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CC2E5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4"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background-color="#5B9B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5B9BD5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5B9BD5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32">
            <text:p>REPUBLICA DOMINICANA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32">
            <text:p>HOSPITAL GENERAL Y DE ESPECIALIDADES DR. MARIO TOLENTINO DIPP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32">
            <text:p>COMPLEJO HOSPITALARIO CIUDAD DE LA SALUD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32">
            <text:p>CONSOLIDADO DE ALMACEN GENERAL DEL TRIMESTRE ENERO-MARZO 2025<text:s/>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FEBRER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Periodo de adquisición</text:p>
          </table:table-cell>
          <table:table-cell office:value-type="string" table:style-name="ce7">
            <text:p>Fecha de registro</text:p>
          </table:table-cell>
          <table:table-cell office:value-type="string" table:style-name="ce8">
            <text:p>Descripción del Activo o Bien</text:p>
          </table:table-cell>
          <table:table-cell office:value-type="string" table:style-name="ce8">
            <text:p>REGLON A QUE PERTENECE<text:s/></text:p>
          </table:table-cell>
          <table:table-cell office:value-type="string" table:style-name="ce8">
            <text:p>Unidad de Medida</text:p>
          </table:table-cell>
          <table:table-cell office:value-type="string" table:style-name="ce9">
            <text:p>Valor UND</text:p>
          </table:table-cell>
          <table:table-cell office:value-type="string" table:style-name="ce10">
            <text:p>Valor en RD$</text:p>
          </table:table-cell>
          <table:table-cell office:value-type="string" table:style-name="ce11">
            <text:p>Existencia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CDs EN BLACO 50/1 PARA DPTO IMÁGENE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6.8" table:style-name="ce17">
            <text:p>26,80</text:p>
          </table:table-cell>
          <table:table-cell office:value-type="float" office:value="69680" table:formula="of:=[.F11]*[.H11]" table:style-name="ce18">
            <text:p><text:s/>69.680,00<text:s/></text:p>
          </table:table-cell>
          <table:table-cell office:value-type="float" office:value="2600" table:style-name="ce19">
            <text:p><text:s/>2.6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FICHA DE DIAGNOSTICO ODONTOLOGIC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96.87" table:style-name="ce17">
            <text:p>296,87</text:p>
          </table:table-cell>
          <table:table-cell office:value-type="float" office:value="0" table:formula="of:=[.F12]*[.H1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FORM CONS INF BIOPSIA RENAL PERCUTANE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82.73" table:style-name="ce17">
            <text:p>282,73</text:p>
          </table:table-cell>
          <table:table-cell office:value-type="float" office:value="0" table:formula="of:=[.F13]*[.H13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FORM CONS INF DIALISIS PERITONAL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82.73" table:style-name="ce20">
            <text:p>282,73</text:p>
          </table:table-cell>
          <table:table-cell office:value-type="float" office:value="9895.5500000000011" table:formula="of:=[.F14]*[.H14]" table:style-name="ce18">
            <text:p><text:s/>9.895,55<text:s/></text:p>
          </table:table-cell>
          <table:table-cell office:value-type="float" office:value="35" table:style-name="ce19">
            <text:p><text:s/>3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FORM CONS INF HEMODIALISI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82.73" table:style-name="ce20">
            <text:p>282,73</text:p>
          </table:table-cell>
          <table:table-cell office:value-type="float" office:value="9895.5500000000011" table:formula="of:=[.F15]*[.H15]" table:style-name="ce18">
            <text:p><text:s/>9.895,55<text:s/></text:p>
          </table:table-cell>
          <table:table-cell office:value-type="float" office:value="35" table:style-name="ce19">
            <text:p><text:s/>3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FORM CONTROL DE SIGNOS VITALE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17.71" table:style-name="ce20">
            <text:p>217,71</text:p>
          </table:table-cell>
          <table:table-cell office:value-type="float" office:value="15239.7" table:formula="of:=[.F16]*[.H16]" table:style-name="ce18">
            <text:p><text:s/>15.239,70<text:s/></text:p>
          </table:table-cell>
          <table:table-cell office:value-type="float" office:value="70" table:style-name="ce19">
            <text:p><text:s/>7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GEL DE ULTRASONID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DONACION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F17]*[.H17]" table:style-name="ce18">
            <text:p><text:s/>-00<text:s/></text:p>
          </table:table-cell>
          <table:table-cell office:value-type="float" office:value="67" table:style-name="ce19">
            <text:p><text:s/>6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ISTORIAL CLINICO DE EMERGENCI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395.3" table:style-name="ce17">
            <text:p>395,30</text:p>
          </table:table-cell>
          <table:table-cell office:value-type="float" office:value="118590" table:formula="of:=[.F18]*[.H18]" table:style-name="ce18">
            <text:p><text:s/>118.590,00<text:s/></text:p>
          </table:table-cell>
          <table:table-cell office:value-type="float" office:value="300" table:style-name="ce19">
            <text:p><text:s/>3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DE ADMISION DE HOSPITALIZACION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415.07" table:style-name="ce17">
            <text:p>415,07</text:p>
          </table:table-cell>
          <table:table-cell office:value-type="float" office:value="0" table:formula="of:=[.F19]*[.H1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DE CONSENTIMIENTO INFORMAD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54.88" table:style-name="ce17">
            <text:p>254,88</text:p>
          </table:table-cell>
          <table:table-cell office:value-type="float" office:value="0" table:formula="of:=[.F20]*[.H2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DE CONTROL DIARIO DE MEDICAMENTO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17.71" table:style-name="ce20">
            <text:p>217,71</text:p>
          </table:table-cell>
          <table:table-cell office:value-type="float" office:value="21771" table:formula="of:=[.F21]*[.H21]" table:style-name="ce18">
            <text:p><text:s/>21.771,00<text:s/></text:p>
          </table:table-cell>
          <table:table-cell office:value-type="float" office:value="100" table:style-name="ce19">
            <text:p><text:s/>1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DE EVOLUCION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00.6" table:style-name="ce20">
            <text:p>200,60</text:p>
          </table:table-cell>
          <table:table-cell office:value-type="float" office:value="26078" table:formula="of:=[.F22]*[.H22]" table:style-name="ce18">
            <text:p><text:s/>26.078,00<text:s/></text:p>
          </table:table-cell>
          <table:table-cell office:value-type="float" office:value="130" table:style-name="ce19">
            <text:p><text:s/>1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DE TEMPERATUR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17.71" table:style-name="ce17">
            <text:p>217,71</text:p>
          </table:table-cell>
          <table:table-cell office:value-type="float" office:value="13062.6" table:formula="of:=[.F23]*[.H23]" table:style-name="ce18">
            <text:p><text:s/>13.062,60<text:s/></text:p>
          </table:table-cell>
          <table:table-cell office:value-type="float" office:value="60" table:style-name="ce19">
            <text:p><text:s/>6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 EGRESO HOSPITALARIO EPICRISI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17.71" table:style-name="ce20">
            <text:p>217,71</text:p>
          </table:table-cell>
          <table:table-cell office:value-type="float" office:value="0" table:formula="of:=[.F24]*[.H24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IBROS DE REFERENCIA Y CONTRA REFERENCI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191.26" table:style-name="ce20">
            <text:p>191,26</text:p>
          </table:table-cell>
          <table:table-cell office:value-type="float" office:value="390170.39999999997" table:formula="of:=[.F25]*[.H25]" table:style-name="ce18">
            <text:p><text:s/>390.170,40<text:s/></text:p>
          </table:table-cell>
          <table:table-cell office:value-type="float" office:value="2040" table:style-name="ce19">
            <text:p><text:s/>2.04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ISTA DE VERIFICACION DE CIRUGIA SEGUR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54.88" table:style-name="ce17">
            <text:p>254,88</text:p>
          </table:table-cell>
          <table:table-cell office:value-type="float" office:value="7646.4" table:formula="of:=[.F26]*[.H26]" table:style-name="ce18">
            <text:p><text:s/>7.646,40<text:s/></text:p>
          </table:table-cell>
          <table:table-cell office:value-type="float" office:value="30" table:style-name="ce19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PAPEL DE ECOCARDIOGRAMA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27]*[.H27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PAPEL DE ULTRASONID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696.79" table:style-name="ce17">
            <text:p>696,79</text:p>
          </table:table-cell>
          <table:table-cell office:value-type="float" office:value="0" table:formula="of:=[.F28]*[.H28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RECETARIOS MEDICOS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16" table:style-name="ce17">
            <text:p>216,00</text:p>
          </table:table-cell>
          <table:table-cell office:value-type="float" office:value="0" table:formula="of:=[.F29]*[.H2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REGISTRO DE PROCEDIMIENTO QUIRURGIC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54.88" table:style-name="ce20">
            <text:p>254,88</text:p>
          </table:table-cell>
          <table:table-cell office:value-type="float" office:value="7646.4" table:formula="of:=[.F30]*[.H30]" table:style-name="ce18">
            <text:p><text:s/>7.646,40<text:s/></text:p>
          </table:table-cell>
          <table:table-cell office:value-type="float" office:value="30" table:style-name="ce19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SOLICITUD DE ALTA PETICION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313.29000000000002" table:style-name="ce17">
            <text:p>313,29</text:p>
          </table:table-cell>
          <table:table-cell office:value-type="float" office:value="0" table:formula="of:=[.F31]*[.H3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SOLICITUD DE PROCEDIMIENTO QUIRURGIC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254.88" table:style-name="ce20">
            <text:p>254,88</text:p>
          </table:table-cell>
          <table:table-cell office:value-type="float" office:value="0" table:formula="of:=[.F32]*[.H3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ALONARIOS DE <text:s/>LABORATORIO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187.68" table:style-name="ce17">
            <text:p>187,68</text:p>
          </table:table-cell>
          <table:table-cell office:value-type="float" office:value="148267.20000000001" table:formula="of:=[.F33]*[.H33]" table:style-name="ce18">
            <text:p><text:s/>148.267,20<text:s/></text:p>
          </table:table-cell>
          <table:table-cell office:value-type="float" office:value="790" table:style-name="ce19">
            <text:p><text:s/>79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ALONARIOS IMAGEN 2DO Y 3ER NIVEL</text:p>
          </table:table-cell>
          <table:table-cell office:value-type="string" table:style-name="ce15">
            <text:p>AREA MEDICA</text:p>
          </table:table-cell>
          <table:table-cell office:value-type="string" table:style-name="ce16">
            <text:p>UD</text:p>
          </table:table-cell>
          <table:table-cell office:value-type="float" office:value="187.68" table:style-name="ce17">
            <text:p>187,68</text:p>
          </table:table-cell>
          <table:table-cell office:value-type="float" office:value="237415.2" table:formula="of:=[.F34]*[.H34]" table:style-name="ce18">
            <text:p><text:s/>237.415,20<text:s/></text:p>
          </table:table-cell>
          <table:table-cell office:value-type="float" office:value="1265" table:style-name="ce19">
            <text:p><text:s/>1.26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UCHARAS PLASTICAS</text:p>
          </table:table-cell>
          <table:table-cell office:value-type="string" table:style-name="ce15">
            <text:p>COCINA</text:p>
          </table:table-cell>
          <table:table-cell office:value-type="string" table:style-name="ce16">
            <text:p>UD</text:p>
          </table:table-cell>
          <table:table-cell office:value-type="float" office:value="45.5" table:style-name="ce20">
            <text:p>45,50</text:p>
          </table:table-cell>
          <table:table-cell office:value-type="float" office:value="55965" table:formula="of:=[.F35]*[.H35]" table:style-name="ce18">
            <text:p><text:s/>55.965,00<text:s/></text:p>
          </table:table-cell>
          <table:table-cell office:value-type="float" office:value="1230" table:style-name="ce19">
            <text:p><text:s/>1.2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DELANTALES DESECHABLES</text:p>
          </table:table-cell>
          <table:table-cell office:value-type="string" table:style-name="ce15">
            <text:p>COCINA</text:p>
          </table:table-cell>
          <table:table-cell office:value-type="string" table:style-name="ce16">
            <text:p>UD</text:p>
          </table:table-cell>
          <table:table-cell office:value-type="float" office:value="15" table:style-name="ce20">
            <text:p>15,00</text:p>
          </table:table-cell>
          <table:table-cell office:value-type="float" office:value="0" table:formula="of:=[.F36]*[.H3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PLATOS DESECHABLES CON TAPA</text:p>
          </table:table-cell>
          <table:table-cell office:value-type="string" table:style-name="ce15">
            <text:p>COCINA</text:p>
          </table:table-cell>
          <table:table-cell office:value-type="string" table:style-name="ce16">
            <text:p>UD</text:p>
          </table:table-cell>
          <table:table-cell office:value-type="float" office:value="5.78" table:style-name="ce20">
            <text:p>5,78</text:p>
          </table:table-cell>
          <table:table-cell office:value-type="float" office:value="36414" table:formula="of:=[.F37]*[.H37]" table:style-name="ce18">
            <text:p><text:s/>36.414,00<text:s/></text:p>
          </table:table-cell>
          <table:table-cell office:value-type="float" office:value="6300" table:style-name="ce19">
            <text:p><text:s/>6.3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ENEDORES PLASTICOS</text:p>
          </table:table-cell>
          <table:table-cell office:value-type="string" table:style-name="ce15">
            <text:p>COCINA</text:p>
          </table:table-cell>
          <table:table-cell office:value-type="string" table:style-name="ce16">
            <text:p>UD</text:p>
          </table:table-cell>
          <table:table-cell office:value-type="float" office:value="45.5" table:style-name="ce20">
            <text:p>45,50</text:p>
          </table:table-cell>
          <table:table-cell office:value-type="float" office:value="17290" table:formula="of:=[.F38]*[.H38]" table:style-name="ce18">
            <text:p><text:s/>17.290,00<text:s/></text:p>
          </table:table-cell>
          <table:table-cell office:value-type="float" office:value="380" table:style-name="ce19">
            <text:p><text:s/>38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VASOS DESECHABLES # 7</text:p>
          </table:table-cell>
          <table:table-cell office:value-type="string" table:style-name="ce15">
            <text:p>COCINA</text:p>
          </table:table-cell>
          <table:table-cell office:value-type="string" table:style-name="ce16">
            <text:p>UD</text:p>
          </table:table-cell>
          <table:table-cell office:value-type="float" office:value="1.4" table:style-name="ce20">
            <text:p>1,40</text:p>
          </table:table-cell>
          <table:table-cell office:value-type="float" office:value="1456" table:formula="of:=[.F39]*[.H39]" table:style-name="ce18">
            <text:p><text:s/>1.456,00<text:s/></text:p>
          </table:table-cell>
          <table:table-cell office:value-type="float" office:value="1040" table:style-name="ce19">
            <text:p><text:s/>1.04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MOUSE PARA PC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230" table:style-name="ce20">
            <text:p>230,00</text:p>
          </table:table-cell>
          <table:table-cell office:value-type="float" office:value="0" table:formula="of:=[.F40]*[.H4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ECLADOS PARA PC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600" table:style-name="ce17">
            <text:p>600,00</text:p>
          </table:table-cell>
          <table:table-cell office:value-type="float" office:value="0" table:formula="of:=[.F41]*[.H4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ONER PARA IMPRESORA CANON 057 H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6500" table:style-name="ce17">
            <text:p>6.500,00</text:p>
          </table:table-cell>
          <table:table-cell office:value-type="float" office:value="0" table:formula="of:=[.F42]*[.H4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ONER PARA IMPRESORA XEROX AMARILLO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26630" table:style-name="ce17">
            <text:p>26.630,00</text:p>
          </table:table-cell>
          <table:table-cell office:value-type="float" office:value="452710" table:formula="of:=[.F43]*[.H43]" table:style-name="ce18">
            <text:p><text:s/>452.710,00<text:s/></text:p>
          </table:table-cell>
          <table:table-cell office:value-type="float" office:value="17" table:style-name="ce19">
            <text:p><text:s/>1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ONER PARA IMPRESORA XEROX AZUL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26630" table:style-name="ce17">
            <text:p>26.630,00</text:p>
          </table:table-cell>
          <table:table-cell office:value-type="float" office:value="53260" table:formula="of:=[.F44]*[.H44]" table:style-name="ce18">
            <text:p><text:s/>53.260,00<text:s/></text:p>
          </table:table-cell>
          <table:table-cell office:value-type="float" office:value="2" table:style-name="ce19">
            <text:p><text:s/>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ONER PARA IMPRESORA XEROX MAGENTA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26630" table:style-name="ce17">
            <text:p>26.630,00</text:p>
          </table:table-cell>
          <table:table-cell office:value-type="float" office:value="505970" table:formula="of:=[.F45]*[.H45]" table:style-name="ce18">
            <text:p><text:s/>505.970,00<text:s/></text:p>
          </table:table-cell>
          <table:table-cell office:value-type="float" office:value="19" table:style-name="ce19">
            <text:p><text:s/>19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TONER PARA IMPRESORA XEROX NEGRO</text:p>
          </table:table-cell>
          <table:table-cell office:value-type="string" table:style-name="ce15">
            <text:p>INFORMATICA</text:p>
          </table:table-cell>
          <table:table-cell office:value-type="string" table:style-name="ce16">
            <text:p>UD</text:p>
          </table:table-cell>
          <table:table-cell office:value-type="float" office:value="26630" table:style-name="ce17">
            <text:p>26.630,00</text:p>
          </table:table-cell>
          <table:table-cell office:value-type="float" office:value="0" table:formula="of:=[.F46]*[.H4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BANDAS DE GOMA GOMITAS C 1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45.91" table:style-name="ce17">
            <text:p>45,91</text:p>
          </table:table-cell>
          <table:table-cell office:value-type="float" office:value="1974.1299999999999" table:formula="of:=[.F47]*[.H47]" table:style-name="ce18">
            <text:p><text:s/>1.974,13<text:s/></text:p>
          </table:table-cell>
          <table:table-cell office:value-type="float" office:value="43" table:style-name="ce19">
            <text:p><text:s/>43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BANDEJAS DE ESCRITORIO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559" table:style-name="ce20">
            <text:p>559,00</text:p>
          </table:table-cell>
          <table:table-cell office:value-type="float" office:value="0" table:formula="of:=[.F48]*[.H48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BROCHES DE ARCHIVO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105.84" table:style-name="ce20">
            <text:p>105,84</text:p>
          </table:table-cell>
          <table:table-cell office:value-type="float" office:value="7091.2800000000007" table:formula="of:=[.F49]*[.H49]" table:style-name="ce18">
            <text:p><text:s/>7.091,28<text:s/></text:p>
          </table:table-cell>
          <table:table-cell office:value-type="float" office:value="67" table:style-name="ce19">
            <text:p><text:s/>6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AZUL #4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DONACION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50]*[.H50]" table:style-name="ce18">
            <text:p><text:s/>-00<text:s/></text:p>
          </table:table-cell>
          <table:table-cell office:value-type="float" office:value="12" table:style-name="ce19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BLANCAS #1<text:s/>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20.17" table:style-name="ce20">
            <text:p>220,17</text:p>
          </table:table-cell>
          <table:table-cell office:value-type="float" office:value="0" table:formula="of:=[.F51]*[.H5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BLANCAS #2<text:s/>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27.81" table:style-name="ce20">
            <text:p>227,81</text:p>
          </table:table-cell>
          <table:table-cell office:value-type="float" office:value="6834.3" table:formula="of:=[.F52]*[.H52]" table:style-name="ce18">
            <text:p><text:s/>6.834,30<text:s/></text:p>
          </table:table-cell>
          <table:table-cell office:value-type="float" office:value="30" table:style-name="ce19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BLANCAS #3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45.15" table:style-name="ce20">
            <text:p>345,15</text:p>
          </table:table-cell>
          <table:table-cell office:value-type="float" office:value="30373.199999999997" table:formula="of:=[.F53]*[.H53]" table:style-name="ce18">
            <text:p><text:s/>30.373,20<text:s/></text:p>
          </table:table-cell>
          <table:table-cell office:value-type="float" office:value="88" table:style-name="ce19">
            <text:p><text:s/>8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BLANCAS #4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437.19" table:style-name="ce20">
            <text:p>437,19</text:p>
          </table:table-cell>
          <table:table-cell office:value-type="float" office:value="21859.5" table:formula="of:=[.F54]*[.H54]" table:style-name="ce18">
            <text:p><text:s/>21.859,50<text:s/></text:p>
          </table:table-cell>
          <table:table-cell office:value-type="float" office:value="50" table:style-name="ce19">
            <text:p><text:s/>5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BLANCAS #5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575.25" table:style-name="ce20">
            <text:p>575,25</text:p>
          </table:table-cell>
          <table:table-cell office:value-type="float" office:value="74207.25" table:formula="of:=[.F55]*[.H55]" table:style-name="ce18">
            <text:p><text:s/>74.207,25<text:s/></text:p>
          </table:table-cell>
          <table:table-cell office:value-type="float" office:value="129" table:style-name="ce19">
            <text:p><text:s/>129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ARPETAS PLASTICAS NEGRAS #4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DONACION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56]*[.H5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ERA PARA DEDO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46.61" table:style-name="ce20">
            <text:p>46,61</text:p>
          </table:table-cell>
          <table:table-cell office:value-type="float" office:value="0" table:formula="of:=[.F57]*[.H57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HINCHETAS DE COLORE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64.430000000000007" table:style-name="ce20">
            <text:p>64,43</text:p>
          </table:table-cell>
          <table:table-cell office:value-type="float" office:value="3221.5000000000005" table:formula="of:=[.F58]*[.H58]" table:style-name="ce18">
            <text:p><text:s/>3.221,50<text:s/></text:p>
          </table:table-cell>
          <table:table-cell office:value-type="float" office:value="50" table:style-name="ce19">
            <text:p><text:s/>5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INTA ADHESIVA ANCHA TRANSPARENTE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92" table:style-name="ce20">
            <text:p>92,00</text:p>
          </table:table-cell>
          <table:table-cell office:value-type="float" office:value="0" table:formula="of:=[.F59]*[.H5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INTA INVISIBLE PARA DISPENSADOR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9.5" table:style-name="ce20">
            <text:p>29,50</text:p>
          </table:table-cell>
          <table:table-cell office:value-type="float" office:value="0" table:formula="of:=[.F60]*[.H6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BILLETERO 25 MM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5.18" table:style-name="ce20">
            <text:p>5,18</text:p>
          </table:table-cell>
          <table:table-cell office:value-type="float" office:value="1036" table:formula="of:=[.F61]*[.H61]" table:style-name="ce18">
            <text:p><text:s/>1.036,00<text:s/></text:p>
          </table:table-cell>
          <table:table-cell office:value-type="float" office:value="200" table:style-name="ce19">
            <text:p><text:s/>2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BILLETERO 32 MM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7.28" table:style-name="ce20">
            <text:p>7,28</text:p>
          </table:table-cell>
          <table:table-cell office:value-type="float" office:value="968.24" table:formula="of:=[.F62]*[.H62]" table:style-name="ce18">
            <text:p><text:s/>968,24<text:s/></text:p>
          </table:table-cell>
          <table:table-cell office:value-type="float" office:value="133" table:style-name="ce19">
            <text:p><text:s/>133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BILLETERO 51 MM 2 PULG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17.059999999999999" table:style-name="ce20">
            <text:p>17,06</text:p>
          </table:table-cell>
          <table:table-cell office:value-type="float" office:value="0" table:formula="of:=[.F63]*[.H63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DE ESCRITORIO GDE 50 MM CAJA 1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64.19" table:style-name="ce20">
            <text:p>64,19</text:p>
          </table:table-cell>
          <table:table-cell office:value-type="float" office:value="962.84999999999991" table:formula="of:=[.F64]*[.H64]" table:style-name="ce18">
            <text:p><text:s/>962,85<text:s/></text:p>
          </table:table-cell>
          <table:table-cell office:value-type="float" office:value="15" table:style-name="ce19">
            <text:p><text:s/>1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DE ESCRITORIO MED 33 MM CAJA 1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7.48" table:style-name="ce20">
            <text:p>27,48</text:p>
          </table:table-cell>
          <table:table-cell office:value-type="float" office:value="0" table:formula="of:=[.F65]*[.H65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LIPS DE ESCRITORIO PEQ 25 MM CAJA 1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0.329999999999998" table:style-name="ce20">
            <text:p>20,33</text:p>
          </table:table-cell>
          <table:table-cell office:value-type="float" office:value="0" table:formula="of:=[.F66]*[.H6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CORRECTOR LIQUIDO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8.33" table:style-name="ce20">
            <text:p>38,33</text:p>
          </table:table-cell>
          <table:table-cell office:value-type="float" office:value="5212.88" table:formula="of:=[.F67]*[.H67]" table:style-name="ce18">
            <text:p><text:s/>5.212,88<text:s/></text:p>
          </table:table-cell>
          <table:table-cell office:value-type="float" office:value="136" table:style-name="ce19">
            <text:p><text:s/>13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DISPENSADOR DE CINTA PARA ESCRITORIO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27.82" table:style-name="ce20">
            <text:p>227,82</text:p>
          </table:table-cell>
          <table:table-cell office:value-type="float" office:value="0" table:formula="of:=[.F68]*[.H68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FOLDERS AMARILLO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5.66" table:style-name="ce20">
            <text:p>5,66</text:p>
          </table:table-cell>
          <table:table-cell office:value-type="float" office:value="115464" table:formula="of:=[.F69]*[.H69]" table:style-name="ce18">
            <text:p><text:s/>115.464,00<text:s/></text:p>
          </table:table-cell>
          <table:table-cell office:value-type="float" office:value="20400" table:style-name="ce19">
            <text:p><text:s/>20.4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GOMA DE BORRAR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0" table:style-name="ce20">
            <text:p>20,00</text:p>
          </table:table-cell>
          <table:table-cell office:value-type="float" office:value="5600" table:formula="of:=[.F70]*[.H70]" table:style-name="ce18">
            <text:p><text:s/>5.600,00<text:s/></text:p>
          </table:table-cell>
          <table:table-cell office:value-type="float" office:value="280" table:style-name="ce19">
            <text:p><text:s/>28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GRAPADORAS DE OFICINA 24/6<text:s/>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76.12" table:style-name="ce20">
            <text:p>276,12</text:p>
          </table:table-cell>
          <table:table-cell office:value-type="float" office:value="0" table:formula="of:=[.F71]*[.H7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GRAPAS ESTÁNDAR 26/6 <text:s/>5000 PC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73.63" table:style-name="ce20">
            <text:p>73,63</text:p>
          </table:table-cell>
          <table:table-cell office:value-type="float" office:value="0" table:formula="of:=[.F72]*[.H7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HOJAS TIMBRADAS RESMA 500/1<text:s/>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08.86" table:style-name="ce20">
            <text:p>208,86</text:p>
          </table:table-cell>
          <table:table-cell office:value-type="float" office:value="6056.9400000000005" table:formula="of:=[.F73]*[.H73]" table:style-name="ce18">
            <text:p><text:s/>6.056,94<text:s/></text:p>
          </table:table-cell>
          <table:table-cell office:value-type="float" office:value="29" table:style-name="ce19">
            <text:p><text:s/>29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BOL PARA CARPETAS Y FOLDERS 2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87.44" table:style-name="ce20">
            <text:p>87,44</text:p>
          </table:table-cell>
          <table:table-cell office:value-type="float" office:value="0" table:formula="of:=[.F74]*[.H74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MINAS PROTECTORA INVISIBLE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.9" table:style-name="ce20">
            <text:p>3,90</text:p>
          </table:table-cell>
          <table:table-cell office:value-type="float" office:value="4680" table:formula="of:=[.F75]*[.H75]" table:style-name="ce18">
            <text:p><text:s/>4.680,00<text:s/></text:p>
          </table:table-cell>
          <table:table-cell office:value-type="float" office:value="1200" table:style-name="ce19">
            <text:p><text:s/>1.2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PICEROS AZULES CAJA 12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11.16" table:style-name="ce20">
            <text:p>11,16</text:p>
          </table:table-cell>
          <table:table-cell office:value-type="float" office:value="0" table:formula="of:=[.F76]*[.H7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PICEROS NEGROS CAJA 12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11.16" table:style-name="ce20">
            <text:p>11,16</text:p>
          </table:table-cell>
          <table:table-cell office:value-type="float" office:value="0" table:formula="of:=[.F77]*[.H77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PICEROS ROJOS CAJA 12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11.16" table:style-name="ce20">
            <text:p>11,16</text:p>
          </table:table-cell>
          <table:table-cell office:value-type="float" office:value="0" table:formula="of:=[.F78]*[.H78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APICES DE CARBON CAJA 12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5.49" table:style-name="ce20">
            <text:p>5,49</text:p>
          </table:table-cell>
          <table:table-cell office:value-type="float" office:value="3239.1" table:formula="of:=[.F79]*[.H79]" table:style-name="ce18">
            <text:p><text:s/>3.239,10<text:s/></text:p>
          </table:table-cell>
          <table:table-cell office:value-type="float" office:value="590" table:style-name="ce19">
            <text:p><text:s/>59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IBRETAS RAYADAS GRANDE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81.42" table:style-name="ce20">
            <text:p>81,42</text:p>
          </table:table-cell>
          <table:table-cell office:value-type="float" office:value="0" table:formula="of:=[.F80]*[.H8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IBRETAS RAYADAS PEQUENA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43.72" table:style-name="ce20">
            <text:p>43,72</text:p>
          </table:table-cell>
          <table:table-cell office:value-type="float" office:value="0" table:formula="of:=[.F81]*[.H8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5">
            <text:p>LIBROS RECORD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60" table:style-name="ce20">
            <text:p>260,00</text:p>
          </table:table-cell>
          <table:table-cell office:value-type="float" office:value="0" table:formula="of:=[.F82]*[.H8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23">
            <text:p>MANITAS LIMPIAS</text:p>
          </table:table-cell>
          <table:table-cell office:value-type="string" table:style-name="ce23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50" table:style-name="ce24">
            <text:p>350,00</text:p>
          </table:table-cell>
          <table:table-cell office:value-type="float" office:value="24500" table:formula="of:=[.F83]*[.H83]" table:style-name="ce25">
            <text:p><text:s/>24.500,00<text:s/></text:p>
          </table:table-cell>
          <table:table-cell office:value-type="float" office:value="70" table:style-name="ce19">
            <text:p><text:s/>7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MARCADORES DE PIZARRA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4.76" table:style-name="ce20">
            <text:p>34,76</text:p>
          </table:table-cell>
          <table:table-cell office:value-type="float" office:value="7195.32" table:formula="of:=[.F84]*[.H84]" table:style-name="ce18">
            <text:p><text:s/>7.195,32<text:s/></text:p>
          </table:table-cell>
          <table:table-cell office:value-type="float" office:value="207" table:style-name="ce19">
            <text:p><text:s/>20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MARCADORES PERMANENTES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21.69" table:style-name="ce20">
            <text:p>21,69</text:p>
          </table:table-cell>
          <table:table-cell office:value-type="float" office:value="1409.8500000000001" table:formula="of:=[.F85]*[.H85]" table:style-name="ce18">
            <text:p><text:s/>1.409,85<text:s/></text:p>
          </table:table-cell>
          <table:table-cell office:value-type="float" office:value="65" table:style-name="ce19">
            <text:p><text:s/>6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BOND 8 1/2 X 11 CARTA RESMA 500/1</text:p>
          </table:table-cell>
          <table:table-cell office:value-type="string" table:style-name="ce15">
            <text:p>OFICINA</text:p>
          </table:table-cell>
          <table:table-cell office:value-type="string" table:style-name="ce16">
            <text:p>UD</text:p>
          </table:table-cell>
          <table:table-cell office:value-type="float" office:value="354" table:style-name="ce20">
            <text:p>354,00</text:p>
          </table:table-cell>
          <table:table-cell office:value-type="float" office:value="435420" table:formula="of:=[.F86]*[.H86]" table:style-name="ce18">
            <text:p><text:s/>435.420,00<text:s/></text:p>
          </table:table-cell>
          <table:table-cell office:value-type="float" office:value="1230" table:style-name="ce19">
            <text:p><text:s/>1.23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BOND 8 1/2 X 14 LEGAL RESMA 500/1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13" table:style-name="ce20">
            <text:p>413,00</text:p>
          </table:table-cell>
          <table:table-cell office:value-type="float" office:value="13629" table:formula="of:=[.F87]*[.H87]" table:style-name="ce18">
            <text:p><text:s/>13.629,00<text:s/></text:p>
          </table:table-cell>
          <table:table-cell office:value-type="float" office:value="33" table:style-name="ce19">
            <text:p><text:s/>33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CARBON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2.15" table:style-name="ce20">
            <text:p>2,15</text:p>
          </table:table-cell>
          <table:table-cell office:value-type="float" office:value="1075" table:formula="of:=[.F88]*[.H88]" table:style-name="ce18">
            <text:p><text:s/>1.075,00<text:s/>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TERMICO PARA IMPRESORA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52.78" table:style-name="ce20">
            <text:p>52,78</text:p>
          </table:table-cell>
          <table:table-cell office:value-type="float" office:value="47502" table:formula="of:=[.F89]*[.H89]" table:style-name="ce18">
            <text:p><text:s/>47.502,00<text:s/></text:p>
          </table:table-cell>
          <table:table-cell office:value-type="float" office:value="900" table:style-name="ce19">
            <text:p><text:s/>9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ENDAFLEX 8 1/2 X 11 CARTA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20" table:style-name="ce20">
            <text:p>20,00</text:p>
          </table:table-cell>
          <table:table-cell office:value-type="float" office:value="27500" table:formula="of:=[.F90]*[.H90]" table:style-name="ce18">
            <text:p><text:s/>27.500,00<text:s/></text:p>
          </table:table-cell>
          <table:table-cell office:value-type="float" office:value="1375" table:style-name="ce19">
            <text:p><text:s/>1.37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ENDAFLEX 8 1/2 X 14 LEGAL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25" table:style-name="ce20">
            <text:p>25,00</text:p>
          </table:table-cell>
          <table:table-cell office:value-type="float" office:value="35000" table:formula="of:=[.F91]*[.H91]" table:style-name="ce18">
            <text:p><text:s/>35.000,00<text:s/></text:p>
          </table:table-cell>
          <table:table-cell office:value-type="float" office:value="1400" table:style-name="ce19">
            <text:p><text:s/>1.4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ERFORADORA DE DOS HOYO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24.8" table:style-name="ce20">
            <text:p>424,80</text:p>
          </table:table-cell>
          <table:table-cell office:value-type="float" office:value="7646.4000000000005" table:formula="of:=[.F92]*[.H92]" table:style-name="ce18">
            <text:p><text:s/>7.646,40<text:s/></text:p>
          </table:table-cell>
          <table:table-cell office:value-type="float" office:value="18" table:style-name="ce19">
            <text:p><text:s/>1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ORTA CLIPS DE ESCRITORIO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5.09" table:style-name="ce20">
            <text:p>45,09</text:p>
          </table:table-cell>
          <table:table-cell office:value-type="float" office:value="0" table:formula="of:=[.F93]*[.H93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ORTA LAPICES DE ESCRITORIO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112.75" table:style-name="ce17">
            <text:p>112,75</text:p>
          </table:table-cell>
          <table:table-cell office:value-type="float" office:value="16461.5" table:formula="of:=[.F94]*[.H94]" table:style-name="ce18">
            <text:p><text:s/>16.461,50<text:s/></text:p>
          </table:table-cell>
          <table:table-cell office:value-type="float" office:value="146" table:style-name="ce19">
            <text:p><text:s/>14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OST IT GRANDE 5 X 3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2.24" table:style-name="ce20">
            <text:p>42,24</text:p>
          </table:table-cell>
          <table:table-cell office:value-type="float" office:value="0" table:formula="of:=[.F95]*[.H95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OST IT MEDIANO 3 X 3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37.89" table:style-name="ce20">
            <text:p>37,89</text:p>
          </table:table-cell>
          <table:table-cell office:value-type="float" office:value="0" table:formula="of:=[.F96]*[.H9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OST IT PEQUEÑO 2X3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35.89" table:style-name="ce20">
            <text:p>35,89</text:p>
          </table:table-cell>
          <table:table-cell office:value-type="float" office:value="0" table:formula="of:=[.F97]*[.H97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REGLAS PLASTICAS DE ESCRITORIO<text:s/>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14.85" table:style-name="ce20">
            <text:p>14,85</text:p>
          </table:table-cell>
          <table:table-cell office:value-type="float" office:value="0" table:formula="of:=[.F98]*[.H98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RESALTADORES<text:s/>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22.09" table:style-name="ce20">
            <text:p>22,09</text:p>
          </table:table-cell>
          <table:table-cell office:value-type="float" office:value="6339.83" table:formula="of:=[.F99]*[.H99]" table:style-name="ce18">
            <text:p><text:s/>6.339,83<text:s/></text:p>
          </table:table-cell>
          <table:table-cell office:value-type="float" office:value="287" table:style-name="ce19">
            <text:p><text:s/>28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ACA GRAPAS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3.72" table:style-name="ce20">
            <text:p>43,72</text:p>
          </table:table-cell>
          <table:table-cell office:value-type="float" office:value="0" table:formula="of:=[.F100]*[.H10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ACA PUNTA DE METAL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10.07" table:style-name="ce20">
            <text:p>10,07</text:p>
          </table:table-cell>
          <table:table-cell office:value-type="float" office:value="0" table:formula="of:=[.F101]*[.H10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OBRES MANILLA 10 X 15 AMARILLO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16900" table:formula="of:=[.F102]*[.H102]" table:style-name="ce18">
            <text:p><text:s/>16.900,00<text:s/></text:p>
          </table:table-cell>
          <table:table-cell office:value-type="float" office:value="2000" table:style-name="ce19">
            <text:p><text:s/>2.0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OBRES MANILLA 9 X 12 AMARILLO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6.37" table:style-name="ce20">
            <text:p>6,37</text:p>
          </table:table-cell>
          <table:table-cell office:value-type="float" office:value="63700" table:formula="of:=[.F103]*[.H103]" table:style-name="ce18">
            <text:p><text:s/>63.700,00<text:s/></text:p>
          </table:table-cell>
          <table:table-cell office:value-type="float" office:value="10000" table:style-name="ce19">
            <text:p><text:s/>10.0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OBRES MANILLA 9 X 12 BLANCOS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6.37" table:style-name="ce20">
            <text:p>6,37</text:p>
          </table:table-cell>
          <table:table-cell office:value-type="float" office:value="159250" table:formula="of:=[.F104]*[.H104]" table:style-name="ce18">
            <text:p><text:s/>159.250,00<text:s/></text:p>
          </table:table-cell>
          <table:table-cell office:value-type="float" office:value="25000" table:style-name="ce19">
            <text:p><text:s/>25.0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OBRES TIPO CARTA OFICIO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2.23" table:style-name="ce20">
            <text:p>2,23</text:p>
          </table:table-cell>
          <table:table-cell office:value-type="float" office:value="16725" table:formula="of:=[.F105]*[.H105]" table:style-name="ce18">
            <text:p><text:s/>16.725,00<text:s/></text:p>
          </table:table-cell>
          <table:table-cell office:value-type="float" office:value="7500" table:style-name="ce19">
            <text:p><text:s/>7.5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ABLILLAS DE APUNTE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140.36000000000001" table:style-name="ce20">
            <text:p>140,36</text:p>
          </table:table-cell>
          <table:table-cell office:value-type="float" office:value="0" table:formula="of:=[.F106]*[.H10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IJERAS DE OFICINA PLASTICAS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66.73" table:style-name="ce20">
            <text:p>66,73</text:p>
          </table:table-cell>
          <table:table-cell office:value-type="float" office:value="0" table:formula="of:=[.F107]*[.H107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INTA PARA SELLO AZUL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41.39" table:style-name="ce20">
            <text:p>41,39</text:p>
          </table:table-cell>
          <table:table-cell office:value-type="float" office:value="2317.84" table:formula="of:=[.F108]*[.H108]" table:style-name="ce18">
            <text:p><text:s/>2.317,84<text:s/></text:p>
          </table:table-cell>
          <table:table-cell office:value-type="float" office:value="56" table:style-name="ce19">
            <text:p><text:s/>5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INTA PARA SELLO ROJA</text:p>
          </table:table-cell>
          <table:table-cell office:value-type="string" table:style-name="ce26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38.299999999999997" table:style-name="ce20">
            <text:p>38,30</text:p>
          </table:table-cell>
          <table:table-cell office:value-type="float" office:value="919.19999999999993" table:formula="of:=[.F109]*[.H109]" table:style-name="ce18">
            <text:p><text:s/>919,20<text:s/></text:p>
          </table:table-cell>
          <table:table-cell office:value-type="float" office:value="24" table:style-name="ce19">
            <text:p><text:s/>24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UHU</text:p>
          </table:table-cell>
          <table:table-cell office:value-type="string" table:style-name="ce15">
            <text:p>OFICINA</text:p>
          </table:table-cell>
          <table:table-cell office:value-type="string" table:style-name="ce27">
            <text:p>UD</text:p>
          </table:table-cell>
          <table:table-cell office:value-type="float" office:value="184.44" table:style-name="ce20">
            <text:p>184,44</text:p>
          </table:table-cell>
          <table:table-cell office:value-type="float" office:value="0" table:formula="of:=[.F110]*[.H110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ACIDO MURIATICO GALONES<text:s/></text:p>
          </table:table-cell>
          <table:table-cell office:value-type="string" table:style-name="ce15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354" table:style-name="ce20">
            <text:p>354,00</text:p>
          </table:table-cell>
          <table:table-cell office:value-type="float" office:value="27258" table:formula="of:=[.F111]*[.H111]" table:style-name="ce18">
            <text:p><text:s/>27.258,00<text:s/></text:p>
          </table:table-cell>
          <table:table-cell office:value-type="float" office:value="77" table:style-name="ce19">
            <text:p><text:s/>77,00<text:s/></text:p>
          </table:table-cell>
          <table:table-cell table:number-columns-repeated="16376"/>
        </table:table-row>
        <table:table-row table:style-name="ro5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ALCOHOL EN GALON</text:p>
          </table:table-cell>
          <table:table-cell office:value-type="string" table:style-name="ce15">
            <text:p>SRV GENERALES</text:p>
          </table:table-cell>
          <table:table-cell office:value-type="string" table:style-name="ce27">
            <text:p>DONACION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112]*[.H112]" table:style-name="ce18">
            <text:p><text:s/>-00<text:s/></text:p>
          </table:table-cell>
          <table:table-cell office:value-type="float" office:value="224" table:style-name="ce19">
            <text:p><text:s/>224,00<text:s/></text:p>
          </table:table-cell>
          <table:table-cell table:number-columns-repeated="16376"/>
        </table:table-row>
        <table:table-row table:style-name="ro6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ALMOHADAS</text:p>
          </table:table-cell>
          <table:table-cell office:value-type="string" table:style-name="ce15">
            <text:p>SRV GENERALES</text:p>
          </table:table-cell>
          <table:table-cell office:value-type="string" table:style-name="ce27">
            <text:p>DONACION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113]*[.H113]" table:style-name="ce18">
            <text:p><text:s/>-00<text:s/></text:p>
          </table:table-cell>
          <table:table-cell office:value-type="float" office:value="100" table:style-name="ce19">
            <text:p><text:s/>1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AMBIENTADOR SPRAY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30" table:style-name="ce20">
            <text:p>130,00</text:p>
          </table:table-cell>
          <table:table-cell office:value-type="float" office:value="13000" table:formula="of:=[.F114]*[.H114]" table:style-name="ce18">
            <text:p><text:s/>13.000,00<text:s/></text:p>
          </table:table-cell>
          <table:table-cell office:value-type="float" office:value="100" table:style-name="ce19">
            <text:p><text:s/>1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ATOMIZADOR PLASTICO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95" table:style-name="ce20">
            <text:p>95,00</text:p>
          </table:table-cell>
          <table:table-cell office:value-type="float" office:value="28500" table:formula="of:=[.F115]*[.H115]" table:style-name="ce18">
            <text:p><text:s/>28.500,00<text:s/></text:p>
          </table:table-cell>
          <table:table-cell office:value-type="float" office:value="300" table:style-name="ce19">
            <text:p><text:s/>3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BRILLO DE METAL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8" table:style-name="ce20">
            <text:p>18,00</text:p>
          </table:table-cell>
          <table:table-cell office:value-type="float" office:value="14760" table:formula="of:=[.F116]*[.H116]" table:style-name="ce18">
            <text:p><text:s/>14.760,00<text:s/></text:p>
          </table:table-cell>
          <table:table-cell office:value-type="float" office:value="820" table:style-name="ce19">
            <text:p><text:s/>82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BRILLO VERDE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8" table:style-name="ce20">
            <text:p>18,00</text:p>
          </table:table-cell>
          <table:table-cell office:value-type="float" office:value="10440" table:formula="of:=[.F117]*[.H117]" table:style-name="ce18">
            <text:p><text:s/>10.440,00<text:s/></text:p>
          </table:table-cell>
          <table:table-cell office:value-type="float" office:value="580" table:style-name="ce19">
            <text:p><text:s/>58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CEPILLO PARA PISO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90" table:style-name="ce20">
            <text:p>90,00</text:p>
          </table:table-cell>
          <table:table-cell office:value-type="float" office:value="13860" table:formula="of:=[.F118]*[.H118]" table:style-name="ce18">
            <text:p><text:s/>13.860,00<text:s/></text:p>
          </table:table-cell>
          <table:table-cell office:value-type="float" office:value="154" table:style-name="ce19">
            <text:p><text:s/>154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CLORO GALON</text:p>
          </table:table-cell>
          <table:table-cell office:value-type="string" table:style-name="ce15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00" table:style-name="ce20">
            <text:p>100,00</text:p>
          </table:table-cell>
          <table:table-cell office:value-type="float" office:value="130500" table:formula="of:=[.F119]*[.H119]" table:style-name="ce18">
            <text:p><text:s/>130.500,00<text:s/></text:p>
          </table:table-cell>
          <table:table-cell office:value-type="float" office:value="1305" table:style-name="ce19">
            <text:p><text:s/>1.30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CUBETAS PLASTIC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20" table:style-name="ce20">
            <text:p>120,00</text:p>
          </table:table-cell>
          <table:table-cell office:value-type="float" office:value="4800" table:formula="of:=[.F120]*[.H120]" table:style-name="ce18">
            <text:p><text:s/>4.800,00<text:s/></text:p>
          </table:table-cell>
          <table:table-cell office:value-type="float" office:value="40" table:style-name="ce19">
            <text:p><text:s/>4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CUBRE COLCHON</text:p>
          </table:table-cell>
          <table:table-cell office:value-type="string" table:style-name="ce26">
            <text:p>SRV GENERALES</text:p>
          </table:table-cell>
          <table:table-cell office:value-type="string" table:style-name="ce16">
            <text:p>UD</text:p>
          </table:table-cell>
          <table:table-cell office:value-type="float" office:value="227" table:style-name="ce20">
            <text:p>227,00</text:p>
          </table:table-cell>
          <table:table-cell office:value-type="float" office:value="5448" table:formula="of:=[.F121]*[.H121]" table:style-name="ce18">
            <text:p><text:s/>5.448,00<text:s/></text:p>
          </table:table-cell>
          <table:table-cell office:value-type="float" office:value="24" table:style-name="ce19">
            <text:p><text:s/>24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DESGRASANTE GALON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36" table:style-name="ce20">
            <text:p>236,00</text:p>
          </table:table-cell>
          <table:table-cell office:value-type="float" office:value="7552" table:formula="of:=[.F122]*[.H122]" table:style-name="ce18">
            <text:p><text:s/>7.552,00<text:s/></text:p>
          </table:table-cell>
          <table:table-cell office:value-type="float" office:value="32" table:style-name="ce19">
            <text:p><text:s/>3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DESINFECTANTE GALON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20" table:style-name="ce20">
            <text:p>220,00</text:p>
          </table:table-cell>
          <table:table-cell office:value-type="float" office:value="66440" table:formula="of:=[.F123]*[.H123]" table:style-name="ce18">
            <text:p><text:s/>66.440,00<text:s/></text:p>
          </table:table-cell>
          <table:table-cell office:value-type="float" office:value="302" table:style-name="ce19">
            <text:p><text:s/>30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DESINFECTANTE LYSOL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490" table:style-name="ce20">
            <text:p>490,00</text:p>
          </table:table-cell>
          <table:table-cell office:value-type="float" office:value="174440" table:formula="of:=[.F124]*[.H124]" table:style-name="ce18">
            <text:p><text:s/>174.440,00<text:s/></text:p>
          </table:table-cell>
          <table:table-cell office:value-type="float" office:value="356" table:style-name="ce19">
            <text:p><text:s/>35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DETERGENTE EN POLVO 10 LIB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450" table:style-name="ce20">
            <text:p>450,00</text:p>
          </table:table-cell>
          <table:table-cell office:value-type="float" office:value="21600" table:formula="of:=[.F125]*[.H125]" table:style-name="ce18">
            <text:p><text:s/>21.600,00<text:s/></text:p>
          </table:table-cell>
          <table:table-cell office:value-type="float" office:value="48" table:style-name="ce19">
            <text:p><text:s/>4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DETERGENTE EN POLVO 5 LIB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25" table:style-name="ce20">
            <text:p>225,00</text:p>
          </table:table-cell>
          <table:table-cell office:value-type="float" office:value="6525" table:formula="of:=[.F126]*[.H126]" table:style-name="ce18">
            <text:p><text:s/>6.525,00<text:s/></text:p>
          </table:table-cell>
          <table:table-cell office:value-type="float" office:value="29" table:style-name="ce19">
            <text:p><text:s/>29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ESCOB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50" table:style-name="ce20">
            <text:p>150,00</text:p>
          </table:table-cell>
          <table:table-cell office:value-type="float" office:value="5400" table:formula="of:=[.F127]*[.H127]" table:style-name="ce18">
            <text:p><text:s/>5.400,00<text:s/></text:p>
          </table:table-cell>
          <table:table-cell office:value-type="float" office:value="36" table:style-name="ce19">
            <text:p><text:s/>3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ESCOBILLAS PARA INODORO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40" table:style-name="ce20">
            <text:p>140,00</text:p>
          </table:table-cell>
          <table:table-cell office:value-type="float" office:value="2520" table:formula="of:=[.F128]*[.H128]" table:style-name="ce18">
            <text:p><text:s/>2.520,00<text:s/></text:p>
          </table:table-cell>
          <table:table-cell office:value-type="float" office:value="18" table:style-name="ce19">
            <text:p><text:s/>1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EXTENSIONES ELECTRIC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750" table:style-name="ce20">
            <text:p>1.750,00</text:p>
          </table:table-cell>
          <table:table-cell office:value-type="float" office:value="0" table:formula="of:=[.F129]*[.H12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ORROS PARA COLCHON DE CAMILL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250" table:style-name="ce20">
            <text:p>2.250,00</text:p>
          </table:table-cell>
          <table:table-cell office:value-type="float" office:value="27000" table:formula="of:=[.F130]*[.H130]" table:style-name="ce18">
            <text:p><text:s/>27.000,00<text:s/></text:p>
          </table:table-cell>
          <table:table-cell office:value-type="float" office:value="12" table:style-name="ce19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ORROS PARA TANQUES DE OXIGENO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825" table:style-name="ce20">
            <text:p>825,00</text:p>
          </table:table-cell>
          <table:table-cell office:value-type="float" office:value="9900" table:formula="of:=[.F131]*[.H131]" table:style-name="ce18">
            <text:p><text:s/>9.900,00<text:s/></text:p>
          </table:table-cell>
          <table:table-cell office:value-type="float" office:value="12" table:style-name="ce19">
            <text:p><text:s/>12,00<text:s/></text:p>
          </table:table-cell>
          <table:table-cell table:number-columns-repeated="16376"/>
        </table:table-row>
        <table:table-row table:style-name="ro7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RISAS PARA CAMILL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DONACION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132]*[.H13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UNDAS DE ALMOHAD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46" table:style-name="ce20">
            <text:p>146,00</text:p>
          </table:table-cell>
          <table:table-cell office:value-type="float" office:value="156512" table:formula="of:=[.F133]*[.H133]" table:style-name="ce18">
            <text:p><text:s/>156.512,00<text:s/></text:p>
          </table:table-cell>
          <table:table-cell office:value-type="float" office:value="1072" table:style-name="ce19">
            <text:p><text:s/>1.07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UNDAS NEGRAS GRANDES 55 GL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6" table:style-name="ce20">
            <text:p>16,00</text:p>
          </table:table-cell>
          <table:table-cell office:value-type="float" office:value="12800" table:formula="of:=[.F134]*[.H134]" table:style-name="ce18">
            <text:p><text:s/>12.800,00<text:s/></text:p>
          </table:table-cell>
          <table:table-cell office:value-type="float" office:value="800" table:style-name="ce19">
            <text:p><text:s/>8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UNDAS NEGRAS PEQUENAS 13 GL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2" table:style-name="ce20">
            <text:p>12,00</text:p>
          </table:table-cell>
          <table:table-cell office:value-type="float" office:value="7200" table:formula="of:=[.F135]*[.H135]" table:style-name="ce18">
            <text:p><text:s/>7.200,00<text:s/>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UNDAS ROJAS GRANDES 55 GL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5" table:style-name="ce20">
            <text:p>25,00</text:p>
          </table:table-cell>
          <table:table-cell office:value-type="float" office:value="5000" table:formula="of:=[.F136]*[.H136]" table:style-name="ce18">
            <text:p><text:s/>5.000,00<text:s/></text:p>
          </table:table-cell>
          <table:table-cell office:value-type="float" office:value="200" table:style-name="ce19">
            <text:p><text:s/>2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FUNDAS ROJAS PEQUENAS 13 GL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0" table:style-name="ce20">
            <text:p>10,00</text:p>
          </table:table-cell>
          <table:table-cell office:value-type="float" office:value="6000" table:formula="of:=[.F137]*[.H137]" table:style-name="ce18">
            <text:p><text:s/>6.000,00<text:s/>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GUANTES DE LIMPIEZA PLASTICOS DESECHAB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10" table:style-name="ce20">
            <text:p>110,00</text:p>
          </table:table-cell>
          <table:table-cell office:value-type="float" office:value="12650" table:formula="of:=[.F138]*[.H138]" table:style-name="ce18">
            <text:p><text:s/>12.650,00<text:s/></text:p>
          </table:table-cell>
          <table:table-cell office:value-type="float" office:value="115" table:style-name="ce19">
            <text:p><text:s/>115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JABON ANTI BACTERIAL FRESH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55" table:style-name="ce20">
            <text:p>255,00</text:p>
          </table:table-cell>
          <table:table-cell office:value-type="float" office:value="0" table:formula="of:=[.F139]*[.H13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JABON DE CUABA EN PAST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25" table:style-name="ce20">
            <text:p>125,00</text:p>
          </table:table-cell>
          <table:table-cell office:value-type="float" office:value="11500" table:formula="of:=[.F140]*[.H140]" table:style-name="ce18">
            <text:p><text:s/>11.500,00<text:s/></text:p>
          </table:table-cell>
          <table:table-cell office:value-type="float" office:value="92" table:style-name="ce19">
            <text:p><text:s/>92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JABON DE FREGAR EN PAST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25" table:style-name="ce20">
            <text:p>125,00</text:p>
          </table:table-cell>
          <table:table-cell office:value-type="float" office:value="11750" table:formula="of:=[.F141]*[.H141]" table:style-name="ce18">
            <text:p><text:s/>11.750,00<text:s/></text:p>
          </table:table-cell>
          <table:table-cell office:value-type="float" office:value="94" table:style-name="ce19">
            <text:p><text:s/>94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JABON LIQUIDO NEUTRO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90" table:style-name="ce20">
            <text:p>290,00</text:p>
          </table:table-cell>
          <table:table-cell office:value-type="float" office:value="133400" table:formula="of:=[.F142]*[.H142]" table:style-name="ce18">
            <text:p><text:s/>133.400,00<text:s/></text:p>
          </table:table-cell>
          <table:table-cell office:value-type="float" office:value="460" table:style-name="ce19">
            <text:p><text:s/>46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LANILLAS DE LIMPIEZA</text:p>
          </table:table-cell>
          <table:table-cell office:value-type="string" table:style-name="ce15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52.08" table:style-name="ce20">
            <text:p>52,08</text:p>
          </table:table-cell>
          <table:table-cell office:value-type="float" office:value="96868.800000000003" table:formula="of:=[.F143]*[.H143]" table:style-name="ce18">
            <text:p><text:s/>96.868,80<text:s/></text:p>
          </table:table-cell>
          <table:table-cell office:value-type="float" office:value="1860" table:style-name="ce19">
            <text:p><text:s/>1.86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LIMPIA CRISTAL GALON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05" table:style-name="ce20">
            <text:p>205,00</text:p>
          </table:table-cell>
          <table:table-cell office:value-type="float" office:value="9020" table:formula="of:=[.F144]*[.H144]" table:style-name="ce18">
            <text:p><text:s/>9.020,00<text:s/></text:p>
          </table:table-cell>
          <table:table-cell office:value-type="float" office:value="44" table:style-name="ce19">
            <text:p><text:s/>44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LIMPIADOR DE ACERO INOXIDABLE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580" table:style-name="ce20">
            <text:p>580,00</text:p>
          </table:table-cell>
          <table:table-cell office:value-type="float" office:value="17980" table:formula="of:=[.F145]*[.H145]" table:style-name="ce18">
            <text:p><text:s/>17.980,00<text:s/></text:p>
          </table:table-cell>
          <table:table-cell office:value-type="float" office:value="31" table:style-name="ce19">
            <text:p><text:s/>31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LIMPIADOR DE MUEBLES ESPUMA LOC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500" table:style-name="ce20">
            <text:p>500,00</text:p>
          </table:table-cell>
          <table:table-cell office:value-type="float" office:value="44000" table:formula="of:=[.F146]*[.H146]" table:style-name="ce18">
            <text:p><text:s/>44.000,00<text:s/></text:p>
          </table:table-cell>
          <table:table-cell office:value-type="float" office:value="88" table:style-name="ce19">
            <text:p><text:s/>8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DE BAÑO 48/1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2.12" table:style-name="ce20">
            <text:p>22,12</text:p>
          </table:table-cell>
          <table:table-cell office:value-type="float" office:value="1725.3600000000001" table:formula="of:=[.F147]*[.H147]" table:style-name="ce18">
            <text:p><text:s/>1.725,36<text:s/></text:p>
          </table:table-cell>
          <table:table-cell office:value-type="float" office:value="78" table:style-name="ce19">
            <text:p><text:s/>7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DE BAÑO INDUSTRIAL 12/1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40" table:style-name="ce20">
            <text:p>140,00</text:p>
          </table:table-cell>
          <table:table-cell office:value-type="float" office:value="120400" table:formula="of:=[.F148]*[.H148]" table:style-name="ce18">
            <text:p><text:s/>120.400,00<text:s/></text:p>
          </table:table-cell>
          <table:table-cell office:value-type="float" office:value="860" table:style-name="ce19">
            <text:p><text:s/>86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PAPEL TOALLA 6/1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300" table:style-name="ce20">
            <text:p>300,00</text:p>
          </table:table-cell>
          <table:table-cell office:value-type="float" office:value="0" table:formula="of:=[.F149]*[.H149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RECOGEDORES DE BASUR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10" table:style-name="ce20">
            <text:p>110,00</text:p>
          </table:table-cell>
          <table:table-cell office:value-type="float" office:value="1760" table:formula="of:=[.F150]*[.H150]" table:style-name="ce18">
            <text:p><text:s/>1.760,00<text:s/></text:p>
          </table:table-cell>
          <table:table-cell office:value-type="float" office:value="16" table:style-name="ce19">
            <text:p><text:s/>16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REGLETAS ELECTRIC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250" table:style-name="ce20">
            <text:p>1.250,00</text:p>
          </table:table-cell>
          <table:table-cell office:value-type="float" office:value="0" table:formula="of:=[.F151]*[.H151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ABANAS PARA CAMILL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534" table:style-name="ce20">
            <text:p>1.534,00</text:p>
          </table:table-cell>
          <table:table-cell office:value-type="float" office:value="0" table:formula="of:=[.F152]*[.H152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ERVILLETAS 500/1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60" table:style-name="ce20">
            <text:p>160,00</text:p>
          </table:table-cell>
          <table:table-cell office:value-type="float" office:value="112000" table:formula="of:=[.F153]*[.H153]" table:style-name="ce18">
            <text:p><text:s/>112.000,00<text:s/></text:p>
          </table:table-cell>
          <table:table-cell office:value-type="float" office:value="700" table:style-name="ce19">
            <text:p><text:s/>700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UAPERS DE ALGODÓN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80" table:style-name="ce20">
            <text:p>180,00</text:p>
          </table:table-cell>
          <table:table-cell office:value-type="float" office:value="4860" table:formula="of:=[.F154]*[.H154]" table:style-name="ce18">
            <text:p><text:s/>4.860,00<text:s/></text:p>
          </table:table-cell>
          <table:table-cell office:value-type="float" office:value="27" table:style-name="ce19">
            <text:p><text:s/>2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SUAPERS MICRO FIBRA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100" table:style-name="ce20">
            <text:p>100,00</text:p>
          </table:table-cell>
          <table:table-cell office:value-type="float" office:value="5700" table:formula="of:=[.F155]*[.H155]" table:style-name="ce18">
            <text:p><text:s/>5.700,00<text:s/></text:p>
          </table:table-cell>
          <table:table-cell office:value-type="float" office:value="57" table:style-name="ce19">
            <text:p><text:s/>57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ARIMAS PLASTIC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4000" table:style-name="ce20">
            <text:p>4.000,00</text:p>
          </table:table-cell>
          <table:table-cell office:value-type="float" office:value="0" table:formula="of:=[.F156]*[.H156]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OALLAS DE PAPEL DE MANO<text:s/>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204.16" table:style-name="ce20">
            <text:p>204,16</text:p>
          </table:table-cell>
          <table:table-cell office:value-type="float" office:value="50631.68" table:formula="of:=[.F157]*[.H157]" table:style-name="ce18">
            <text:p><text:s/>50.631,68<text:s/></text:p>
          </table:table-cell>
          <table:table-cell office:value-type="float" office:value="248" table:style-name="ce19">
            <text:p><text:s/>248,00<text:s/>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2">
            <text:p>01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26">
            <text:p>TOALLAS HUMEDAS CLORADAS</text:p>
          </table:table-cell>
          <table:table-cell office:value-type="string" table:style-name="ce26">
            <text:p>SRV GENERALES</text:p>
          </table:table-cell>
          <table:table-cell office:value-type="string" table:style-name="ce27">
            <text:p>UD</text:p>
          </table:table-cell>
          <table:table-cell office:value-type="float" office:value="395" table:style-name="ce20">
            <text:p>395,00</text:p>
          </table:table-cell>
          <table:table-cell office:value-type="float" office:value="264650" table:formula="of:=[.F158]*[.H158]" table:style-name="ce18">
            <text:p><text:s/>264.650,00<text:s/></text:p>
          </table:table-cell>
          <table:table-cell office:value-type="float" office:value="670" table:style-name="ce19">
            <text:p><text:s/>6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104084" table:formula="of:=SUM([.H11:.H158])" table:number-columns-spanned="4" table:number-rows-spanned="1" table:style-name="ce30">
            <text:p><text:s/>104.084,00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2">
            <text:p>AUTORIZADO POR:<text:s/></text:p>
          </table:table-cell>
          <table:covered-table-cell/>
          <table:table-cell table:style-name="ce33"/>
          <table:table-cell office:value-type="string" table:number-columns-spanned="5" table:number-rows-spanned="1" table:style-name="ce32">
            <text:p>REVISADO POR:<text:s/>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1" table:style-name="ce31">
            <text:p>LIC. KELVIN MODESTO SEGURA<text:s/></text:p>
          </table:table-cell>
          <table:covered-table-cell/>
          <table:table-cell table:style-name="ce3"/>
          <table:table-cell office:value-type="string" table:number-columns-spanned="5" table:number-rows-spanned="1" table:style-name="ce31">
            <text:p>LIC. MILCÍADES DE LA CRUZ E.<text:s/>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1" table:style-name="ce31">
            <text:p>ADMINISTRATIVO Y FINANCIERO HGEMTD.<text:s/></text:p>
          </table:table-cell>
          <table:covered-table-cell/>
          <table:table-cell table:style-name="ce3"/>
          <table:table-cell office:value-type="string" table:number-columns-spanned="5" table:number-rows-spanned="1" table:style-name="ce31">
            <text:p>ENCARGADO DE ALMACÉN Y SUMINISTRO.<text:s/></text:p>
          </table:table-cell>
          <table:covered-table-cell table:number-columns-repeated="4"/>
          <table:table-cell table:number-columns-repeated="16375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ita Peña</meta:initial-creator>
    <dc:creator>Rosita Peña</dc:creator>
    <meta:creation-date>2025-06-18T16:29:11Z</meta:creation-date>
    <dc:date>2025-06-18T18:34:55Z</dc:date>
    <meta:print-date>2025-06-18T18:34:30Z</meta:print-date>
  </office:meta>
</office:document-meta>
</file>