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CC2E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4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5B9B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B9BD5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5B9BD5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6">
            <text:p>REPUBLICA DOMINICANA<text:s/>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6">
            <text:p>HOSPITAL GENERAL Y DE ESPECIALIDADES DR. MARIO TOLENTINO DIPP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6">
            <text:p>COMPLEJO HOSPITALARIO CIUDAD DE LA SALUD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6">
            <text:p>CONSOLIDADO DE ALMACEN GENERAL DEL TRIMESTRE ENERO-MARZO 2025<text:s/>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7">
            <text:p>MARZ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Periodo de adquisición</text:p>
          </table:table-cell>
          <table:table-cell office:value-type="string" table:style-name="ce4">
            <text:p>Fecha de registro</text:p>
          </table:table-cell>
          <table:table-cell office:value-type="string" table:style-name="ce5">
            <text:p>Descripción del Activo o Bien</text:p>
          </table:table-cell>
          <table:table-cell office:value-type="string" table:style-name="ce5">
            <text:p>REGLON A QUE PERTENECE<text:s/></text:p>
          </table:table-cell>
          <table:table-cell office:value-type="string" table:style-name="ce5">
            <text:p>Unidad de Medida</text:p>
          </table:table-cell>
          <table:table-cell office:value-type="string" table:style-name="ce6">
            <text:p>Valor UND</text:p>
          </table:table-cell>
          <table:table-cell office:value-type="string" table:style-name="ce7">
            <text:p>Valor en RD$</text:p>
          </table:table-cell>
          <table:table-cell office:value-type="string" table:style-name="ce8">
            <text:p>Existencia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1">
            <text:p>CDs EN BLACO 50/1 PARA DPTO IMÁGENE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6.8" table:style-name="ce14">
            <text:p>26,80</text:p>
          </table:table-cell>
          <table:table-cell office:value-type="float" office:value="48240" table:formula="of:=[.F10]*[.H10]" table:style-name="ce15">
            <text:p><text:s/>48.24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1">
            <text:p>FICHA DE DIAGNOSTICO ODONTOLOGIC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96.87" table:style-name="ce14">
            <text:p>296,87</text:p>
          </table:table-cell>
          <table:table-cell office:value-type="float" office:value="0" table:formula="of:=[.F11]*[.H1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1">
            <text:p>FORM CONS INF BIOPSIA RENAL PERCUTANE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82.73" table:style-name="ce14">
            <text:p>282,73</text:p>
          </table:table-cell>
          <table:table-cell office:value-type="float" office:value="0" table:formula="of:=[.F12]*[.H12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FORM CONS INF DIALISIS PERITONAL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82.73" table:style-name="ce17">
            <text:p>282,73</text:p>
          </table:table-cell>
          <table:table-cell office:value-type="float" office:value="8481.9000000000015" table:formula="of:=[.F13]*[.H13]" table:style-name="ce15">
            <text:p><text:s/>8.481,90<text:s/></text:p>
          </table:table-cell>
          <table:table-cell office:value-type="float" office:value="30" table:style-name="ce16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FORM CONS INF HEMODIALISI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82.73" table:style-name="ce17">
            <text:p>282,73</text:p>
          </table:table-cell>
          <table:table-cell office:value-type="float" office:value="8481.9000000000015" table:formula="of:=[.F14]*[.H14]" table:style-name="ce15">
            <text:p><text:s/>8.481,90<text:s/></text:p>
          </table:table-cell>
          <table:table-cell office:value-type="float" office:value="30" table:style-name="ce16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FORM CONTROL DE SIGNOS VITALE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17.71" table:style-name="ce17">
            <text:p>217,71</text:p>
          </table:table-cell>
          <table:table-cell office:value-type="float" office:value="13062.6" table:formula="of:=[.F15]*[.H15]" table:style-name="ce15">
            <text:p><text:s/>13.062,6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GEL DE ULTRASONID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DONACION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6]*[.H16]" table:style-name="ce15">
            <text:p><text:s/>-00<text:s/></text:p>
          </table:table-cell>
          <table:table-cell office:value-type="float" office:value="67" table:style-name="ce16">
            <text:p><text:s/>6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ISTORIAL CLINICO DE EMERGENCI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395.3" table:style-name="ce14">
            <text:p>395,30</text:p>
          </table:table-cell>
          <table:table-cell office:value-type="float" office:value="110684" table:formula="of:=[.F17]*[.H17]" table:style-name="ce15">
            <text:p><text:s/>110.684,00<text:s/></text:p>
          </table:table-cell>
          <table:table-cell office:value-type="float" office:value="280" table:style-name="ce16">
            <text:p><text:s/>28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DE ADMISION DE HOSPITALIZACION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415.07" table:style-name="ce14">
            <text:p>415,07</text:p>
          </table:table-cell>
          <table:table-cell office:value-type="float" office:value="0" table:formula="of:=[.F18]*[.H18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DE CONSENTIMIENTO INFORMAD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54.88" table:style-name="ce14">
            <text:p>254,88</text:p>
          </table:table-cell>
          <table:table-cell office:value-type="float" office:value="0" table:formula="of:=[.F19]*[.H1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DE CONTROL DIARIO DE MEDICAMENTO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17.71" table:style-name="ce17">
            <text:p>217,71</text:p>
          </table:table-cell>
          <table:table-cell office:value-type="float" office:value="19593.900000000001" table:formula="of:=[.F20]*[.H20]" table:style-name="ce15">
            <text:p><text:s/>19.593,9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DE EVOLUCION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00.6" table:style-name="ce17">
            <text:p>200,60</text:p>
          </table:table-cell>
          <table:table-cell office:value-type="float" office:value="23470.2" table:formula="of:=[.F21]*[.H21]" table:style-name="ce15">
            <text:p><text:s/>23.470,20<text:s/></text:p>
          </table:table-cell>
          <table:table-cell office:value-type="float" office:value="117" table:style-name="ce16">
            <text:p><text:s/>11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DE TEMPERATUR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17.71" table:style-name="ce14">
            <text:p>217,71</text:p>
          </table:table-cell>
          <table:table-cell office:value-type="float" office:value="9796.9500000000007" table:formula="of:=[.F22]*[.H22]" table:style-name="ce15">
            <text:p><text:s/>9.796,95<text:s/></text:p>
          </table:table-cell>
          <table:table-cell office:value-type="float" office:value="45" table:style-name="ce16">
            <text:p><text:s/>4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 EGRESO HOSPITALARIO EPICRISI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17.71" table:style-name="ce17">
            <text:p>217,71</text:p>
          </table:table-cell>
          <table:table-cell office:value-type="float" office:value="0" table:formula="of:=[.F23]*[.H23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IBROS DE REFERENCIA Y CONTRA REFERENCI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191.26" table:style-name="ce17">
            <text:p>191,26</text:p>
          </table:table-cell>
          <table:table-cell office:value-type="float" office:value="377738.5" table:formula="of:=[.F24]*[.H24]" table:style-name="ce15">
            <text:p><text:s/>377.738,50<text:s/></text:p>
          </table:table-cell>
          <table:table-cell office:value-type="float" office:value="1975" table:style-name="ce16">
            <text:p><text:s/>1.97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ISTA DE VERIFICACION DE CIRUGIA SEGUR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54.88" table:style-name="ce14">
            <text:p>254,88</text:p>
          </table:table-cell>
          <table:table-cell office:value-type="float" office:value="5097.6000000000004" table:formula="of:=[.F25]*[.H25]" table:style-name="ce15">
            <text:p><text:s/>5.097,60<text:s/>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PAPEL DE ECOCARDIOGRAMA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DONACION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26]*[.H26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PAPEL DE ULTRASONID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696.79" table:style-name="ce14">
            <text:p>696,79</text:p>
          </table:table-cell>
          <table:table-cell office:value-type="float" office:value="0" table:formula="of:=[.F27]*[.H27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RECETARIOS MEDICOS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16" table:style-name="ce14">
            <text:p>216,00</text:p>
          </table:table-cell>
          <table:table-cell office:value-type="float" office:value="0" table:formula="of:=[.F28]*[.H28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REGISTRO DE PROCEDIMIENTO QUIRURGIC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54.88" table:style-name="ce17">
            <text:p>254,88</text:p>
          </table:table-cell>
          <table:table-cell office:value-type="float" office:value="5097.6000000000004" table:formula="of:=[.F29]*[.H29]" table:style-name="ce15">
            <text:p><text:s/>5.097,60<text:s/>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SOLICITUD DE ALTA PETICION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313.29000000000002" table:style-name="ce14">
            <text:p>313,29</text:p>
          </table:table-cell>
          <table:table-cell office:value-type="float" office:value="0" table:formula="of:=[.F30]*[.H3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SOLICITUD DE PROCEDIMIENTO QUIRURGIC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254.88" table:style-name="ce17">
            <text:p>254,88</text:p>
          </table:table-cell>
          <table:table-cell office:value-type="float" office:value="0" table:formula="of:=[.F31]*[.H3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ALONARIOS DE <text:s/>LABORATORIO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187.68" table:style-name="ce14">
            <text:p>187,68</text:p>
          </table:table-cell>
          <table:table-cell office:value-type="float" office:value="143575.20000000001" table:formula="of:=[.F32]*[.H32]" table:style-name="ce15">
            <text:p><text:s/>143.575,20<text:s/></text:p>
          </table:table-cell>
          <table:table-cell office:value-type="float" office:value="765" table:style-name="ce16">
            <text:p><text:s/>76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ALONARIOS IMAGEN 2DO Y 3ER NIVEL</text:p>
          </table:table-cell>
          <table:table-cell office:value-type="string" table:style-name="ce12">
            <text:p>AREA MEDICA</text:p>
          </table:table-cell>
          <table:table-cell office:value-type="string" table:style-name="ce13">
            <text:p>UD</text:p>
          </table:table-cell>
          <table:table-cell office:value-type="float" office:value="187.68" table:style-name="ce14">
            <text:p>187,68</text:p>
          </table:table-cell>
          <table:table-cell office:value-type="float" office:value="205321.92" table:formula="of:=[.F33]*[.H33]" table:style-name="ce15">
            <text:p><text:s/>205.321,92<text:s/></text:p>
          </table:table-cell>
          <table:table-cell office:value-type="float" office:value="1094" table:style-name="ce16">
            <text:p><text:s/>1.09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UCHARAS PLASTICAS</text:p>
          </table:table-cell>
          <table:table-cell office:value-type="string" table:style-name="ce12">
            <text:p>COCINA</text:p>
          </table:table-cell>
          <table:table-cell office:value-type="string" table:style-name="ce13">
            <text:p>UD</text:p>
          </table:table-cell>
          <table:table-cell office:value-type="float" office:value="45.5" table:style-name="ce17">
            <text:p>45,50</text:p>
          </table:table-cell>
          <table:table-cell office:value-type="float" office:value="30712.5" table:formula="of:=[.F34]*[.H34]" table:style-name="ce15">
            <text:p><text:s/>30.712,50<text:s/></text:p>
          </table:table-cell>
          <table:table-cell office:value-type="float" office:value="675" table:style-name="ce16">
            <text:p><text:s/>67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DELANTALES DESECHABLES</text:p>
          </table:table-cell>
          <table:table-cell office:value-type="string" table:style-name="ce12">
            <text:p>COCINA</text:p>
          </table:table-cell>
          <table:table-cell office:value-type="string" table:style-name="ce13">
            <text:p>UD</text:p>
          </table:table-cell>
          <table:table-cell office:value-type="float" office:value="15" table:style-name="ce17">
            <text:p>15,00</text:p>
          </table:table-cell>
          <table:table-cell office:value-type="float" office:value="0" table:formula="of:=[.F35]*[.H3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PLATOS DESECHABLES CON TAPA</text:p>
          </table:table-cell>
          <table:table-cell office:value-type="string" table:style-name="ce12">
            <text:p>COCINA</text:p>
          </table:table-cell>
          <table:table-cell office:value-type="string" table:style-name="ce13">
            <text:p>UD</text:p>
          </table:table-cell>
          <table:table-cell office:value-type="float" office:value="5.78" table:style-name="ce17">
            <text:p>5,78</text:p>
          </table:table-cell>
          <table:table-cell office:value-type="float" office:value="19652" table:formula="of:=[.F36]*[.H36]" table:style-name="ce15">
            <text:p><text:s/>19.652,00<text:s/></text:p>
          </table:table-cell>
          <table:table-cell office:value-type="float" office:value="3400" table:style-name="ce16">
            <text:p><text:s/>3.4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ENEDORES PLASTICOS</text:p>
          </table:table-cell>
          <table:table-cell office:value-type="string" table:style-name="ce12">
            <text:p>COCINA</text:p>
          </table:table-cell>
          <table:table-cell office:value-type="string" table:style-name="ce13">
            <text:p>UD</text:p>
          </table:table-cell>
          <table:table-cell office:value-type="float" office:value="45.5" table:style-name="ce17">
            <text:p>45,50</text:p>
          </table:table-cell>
          <table:table-cell office:value-type="float" office:value="11147.5" table:formula="of:=[.F37]*[.H37]" table:style-name="ce15">
            <text:p><text:s/>11.147,50<text:s/></text:p>
          </table:table-cell>
          <table:table-cell office:value-type="float" office:value="245" table:style-name="ce16">
            <text:p><text:s/>24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VASOS DESECHABLES # 7</text:p>
          </table:table-cell>
          <table:table-cell office:value-type="string" table:style-name="ce12">
            <text:p>COCINA</text:p>
          </table:table-cell>
          <table:table-cell office:value-type="string" table:style-name="ce13">
            <text:p>UD</text:p>
          </table:table-cell>
          <table:table-cell office:value-type="float" office:value="1.4" table:style-name="ce17">
            <text:p>1,40</text:p>
          </table:table-cell>
          <table:table-cell office:value-type="float" office:value="700" table:formula="of:=[.F38]*[.H38]" table:style-name="ce15">
            <text:p><text:s/>7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MOUSE PARA PC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230" table:style-name="ce17">
            <text:p>230,00</text:p>
          </table:table-cell>
          <table:table-cell office:value-type="float" office:value="0" table:formula="of:=[.F39]*[.H3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ECLADOS PARA PC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600" table:style-name="ce14">
            <text:p>600,00</text:p>
          </table:table-cell>
          <table:table-cell office:value-type="float" office:value="0" table:formula="of:=[.F40]*[.H4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ONER PARA IMPRESORA CANON 057 H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6500" table:style-name="ce14">
            <text:p>6.500,00</text:p>
          </table:table-cell>
          <table:table-cell office:value-type="float" office:value="0" table:formula="of:=[.F41]*[.H4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ONER PARA IMPRESORA XEROX AMARILLO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26630" table:style-name="ce14">
            <text:p>26.630,00</text:p>
          </table:table-cell>
          <table:table-cell office:value-type="float" office:value="452710" table:formula="of:=[.F42]*[.H42]" table:style-name="ce15">
            <text:p><text:s/>452.710,00<text:s/></text:p>
          </table:table-cell>
          <table:table-cell office:value-type="float" office:value="17" table:style-name="ce16">
            <text:p><text:s/>1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ONER PARA IMPRESORA XEROX AZUL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26630" table:style-name="ce14">
            <text:p>26.630,00</text:p>
          </table:table-cell>
          <table:table-cell office:value-type="float" office:value="53260" table:formula="of:=[.F43]*[.H43]" table:style-name="ce15">
            <text:p><text:s/>53.260,00<text:s/></text:p>
          </table:table-cell>
          <table:table-cell office:value-type="float" office:value="2" table:style-name="ce16">
            <text:p><text:s/>2,00<text:s/></text:p>
          </table:table-cell>
          <table:table-cell table:number-columns-repeated="16376"/>
        </table:table-row>
        <table:table-row table:style-name="ro5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ONER PARA IMPRESORA XEROX MAGENTA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26630" table:style-name="ce14">
            <text:p>26.630,00</text:p>
          </table:table-cell>
          <table:table-cell office:value-type="float" office:value="505970" table:formula="of:=[.F44]*[.H44]" table:style-name="ce15">
            <text:p><text:s/>505.970,00<text:s/></text:p>
          </table:table-cell>
          <table:table-cell office:value-type="float" office:value="19" table:style-name="ce16">
            <text:p><text:s/>1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TONER PARA IMPRESORA XEROX NEGRO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UD</text:p>
          </table:table-cell>
          <table:table-cell office:value-type="float" office:value="26630" table:style-name="ce14">
            <text:p>26.630,00</text:p>
          </table:table-cell>
          <table:table-cell office:value-type="float" office:value="0" table:formula="of:=[.F45]*[.H4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BANDAS DE GOMA GOMITAS C 1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45.91" table:style-name="ce14">
            <text:p>45,91</text:p>
          </table:table-cell>
          <table:table-cell office:value-type="float" office:value="826.37999999999988" table:formula="of:=[.F46]*[.H46]" table:style-name="ce15">
            <text:p><text:s/>826,38<text:s/></text:p>
          </table:table-cell>
          <table:table-cell office:value-type="float" office:value="18" table:style-name="ce16">
            <text:p><text:s/>1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BANDEJAS DE ESCRITORIO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559" table:style-name="ce17">
            <text:p>559,00</text:p>
          </table:table-cell>
          <table:table-cell office:value-type="float" office:value="0" table:formula="of:=[.F47]*[.H47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BROCHES DE ARCHIVO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105.84" table:style-name="ce17">
            <text:p>105,84</text:p>
          </table:table-cell>
          <table:table-cell office:value-type="float" office:value="6562.08" table:formula="of:=[.F48]*[.H48]" table:style-name="ce15">
            <text:p><text:s/>6.562,08<text:s/></text:p>
          </table:table-cell>
          <table:table-cell office:value-type="float" office:value="62" table:style-name="ce16">
            <text:p><text:s/>6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AZUL #4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49]*[.H49]" table:style-name="ce15">
            <text:p><text:s/>-00<text:s/></text:p>
          </table:table-cell>
          <table:table-cell office:value-type="float" office:value="12" table:style-name="ce16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BLANCAS #1<text:s/>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20.17" table:style-name="ce17">
            <text:p>220,17</text:p>
          </table:table-cell>
          <table:table-cell office:value-type="float" office:value="0" table:formula="of:=[.F50]*[.H5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BLANCAS #2<text:s/>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27.81" table:style-name="ce17">
            <text:p>227,81</text:p>
          </table:table-cell>
          <table:table-cell office:value-type="float" office:value="5923.06" table:formula="of:=[.F51]*[.H51]" table:style-name="ce15">
            <text:p><text:s/>5.923,06<text:s/></text:p>
          </table:table-cell>
          <table:table-cell office:value-type="float" office:value="26" table:style-name="ce16">
            <text:p><text:s/>2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BLANCAS #3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45.15" table:style-name="ce17">
            <text:p>345,15</text:p>
          </table:table-cell>
          <table:table-cell office:value-type="float" office:value="28992.6" table:formula="of:=[.F52]*[.H52]" table:style-name="ce15">
            <text:p><text:s/>28.992,60<text:s/></text:p>
          </table:table-cell>
          <table:table-cell office:value-type="float" office:value="84" table:style-name="ce16">
            <text:p><text:s/>8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BLANCAS #4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437.19" table:style-name="ce17">
            <text:p>437,19</text:p>
          </table:table-cell>
          <table:table-cell office:value-type="float" office:value="14864.46" table:formula="of:=[.F53]*[.H53]" table:style-name="ce15">
            <text:p><text:s/>14.864,46<text:s/></text:p>
          </table:table-cell>
          <table:table-cell office:value-type="float" office:value="34" table:style-name="ce16">
            <text:p><text:s/>3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BLANCAS #5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575.25" table:style-name="ce17">
            <text:p>575,25</text:p>
          </table:table-cell>
          <table:table-cell office:value-type="float" office:value="71906.25" table:formula="of:=[.F54]*[.H54]" table:style-name="ce15">
            <text:p><text:s/>71.906,25<text:s/></text:p>
          </table:table-cell>
          <table:table-cell office:value-type="float" office:value="125" table:style-name="ce16">
            <text:p><text:s/>12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ARPETAS PLASTICAS NEGRAS #4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5]*[.H5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ERA PARA DEDO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46.61" table:style-name="ce17">
            <text:p>46,61</text:p>
          </table:table-cell>
          <table:table-cell office:value-type="float" office:value="0" table:formula="of:=[.F56]*[.H56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HINCHETAS DE COLORE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64.430000000000007" table:style-name="ce17">
            <text:p>64,43</text:p>
          </table:table-cell>
          <table:table-cell office:value-type="float" office:value="3092.6400000000003" table:formula="of:=[.F57]*[.H57]" table:style-name="ce15">
            <text:p><text:s/>3.092,64<text:s/></text:p>
          </table:table-cell>
          <table:table-cell office:value-type="float" office:value="48" table:style-name="ce16">
            <text:p><text:s/>4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INTA ADHESIVA ANCHA TRANSPARENTE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92" table:style-name="ce17">
            <text:p>92,00</text:p>
          </table:table-cell>
          <table:table-cell office:value-type="float" office:value="0" table:formula="of:=[.F58]*[.H58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INTA INVISIBLE PARA DISPENSADOR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9.5" table:style-name="ce17">
            <text:p>29,50</text:p>
          </table:table-cell>
          <table:table-cell office:value-type="float" office:value="0" table:formula="of:=[.F59]*[.H5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BILLETERO 25 MM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5.18" table:style-name="ce17">
            <text:p>5,18</text:p>
          </table:table-cell>
          <table:table-cell office:value-type="float" office:value="699.3" table:formula="of:=[.F60]*[.H60]" table:style-name="ce15">
            <text:p><text:s/>699,30<text:s/></text:p>
          </table:table-cell>
          <table:table-cell office:value-type="float" office:value="135" table:style-name="ce16">
            <text:p><text:s/>13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BILLETERO 32 MM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7.28" table:style-name="ce17">
            <text:p>7,28</text:p>
          </table:table-cell>
          <table:table-cell office:value-type="float" office:value="480.48" table:formula="of:=[.F61]*[.H61]" table:style-name="ce15">
            <text:p><text:s/>480,48<text:s/></text:p>
          </table:table-cell>
          <table:table-cell office:value-type="float" office:value="66" table:style-name="ce16">
            <text:p><text:s/>6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BILLETERO 51 MM 2 PULG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17.059999999999999" table:style-name="ce17">
            <text:p>17,06</text:p>
          </table:table-cell>
          <table:table-cell office:value-type="float" office:value="0" table:formula="of:=[.F62]*[.H62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DE ESCRITORIO GDE 50 MM CAJA 1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64.19" table:style-name="ce17">
            <text:p>64,19</text:p>
          </table:table-cell>
          <table:table-cell office:value-type="float" office:value="770.28" table:formula="of:=[.F63]*[.H63]" table:style-name="ce15">
            <text:p><text:s/>770,28<text:s/></text:p>
          </table:table-cell>
          <table:table-cell office:value-type="float" office:value="12" table:style-name="ce16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DE ESCRITORIO MED 33 MM CAJA 1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7.48" table:style-name="ce17">
            <text:p>27,48</text:p>
          </table:table-cell>
          <table:table-cell office:value-type="float" office:value="0" table:formula="of:=[.F64]*[.H64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LIPS DE ESCRITORIO PEQ 25 MM CAJA 1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0.329999999999998" table:style-name="ce17">
            <text:p>20,33</text:p>
          </table:table-cell>
          <table:table-cell office:value-type="float" office:value="0" table:formula="of:=[.F65]*[.H6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CORRECTOR LIQUIDO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8.33" table:style-name="ce17">
            <text:p>38,33</text:p>
          </table:table-cell>
          <table:table-cell office:value-type="float" office:value="3833" table:formula="of:=[.F66]*[.H66]" table:style-name="ce15">
            <text:p><text:s/>3.833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DISPENSADOR DE CINTA PARA ESCRITORIO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27.82" table:style-name="ce17">
            <text:p>227,82</text:p>
          </table:table-cell>
          <table:table-cell office:value-type="float" office:value="0" table:formula="of:=[.F67]*[.H67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FOLDERS AMARILLO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5.66" table:style-name="ce17">
            <text:p>5,66</text:p>
          </table:table-cell>
          <table:table-cell office:value-type="float" office:value="103012" table:formula="of:=[.F68]*[.H68]" table:style-name="ce15">
            <text:p><text:s/>103.012,00<text:s/></text:p>
          </table:table-cell>
          <table:table-cell office:value-type="float" office:value="18200" table:style-name="ce16">
            <text:p><text:s/>18.2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GOMA DE BORRAR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0" table:style-name="ce17">
            <text:p>20,00</text:p>
          </table:table-cell>
          <table:table-cell office:value-type="float" office:value="5400" table:formula="of:=[.F69]*[.H69]" table:style-name="ce15">
            <text:p><text:s/>5.400,00<text:s/></text:p>
          </table:table-cell>
          <table:table-cell office:value-type="float" office:value="270" table:style-name="ce16">
            <text:p><text:s/>27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GRAPADORAS DE OFICINA 24/6<text:s/>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76.12" table:style-name="ce17">
            <text:p>276,12</text:p>
          </table:table-cell>
          <table:table-cell office:value-type="float" office:value="0" table:formula="of:=[.F70]*[.H7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GRAPAS ESTÁNDAR 26/6 <text:s/>5000 PC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73.63" table:style-name="ce17">
            <text:p>73,63</text:p>
          </table:table-cell>
          <table:table-cell office:value-type="float" office:value="0" table:formula="of:=[.F71]*[.H7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HOJAS TIMBRADAS RESMA 500/1<text:s/>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08.86" table:style-name="ce17">
            <text:p>208,86</text:p>
          </table:table-cell>
          <table:table-cell office:value-type="float" office:value="5221.5" table:formula="of:=[.F72]*[.H72]" table:style-name="ce15">
            <text:p><text:s/>5.221,50<text:s/></text:p>
          </table:table-cell>
          <table:table-cell office:value-type="float" office:value="25" table:style-name="ce16">
            <text:p><text:s/>2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BOL PARA CARPETAS Y FOLDERS 2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87.44" table:style-name="ce17">
            <text:p>87,44</text:p>
          </table:table-cell>
          <table:table-cell office:value-type="float" office:value="0" table:formula="of:=[.F73]*[.H73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MINAS PROTECTORA INVISIBLE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.9" table:style-name="ce17">
            <text:p>3,90</text:p>
          </table:table-cell>
          <table:table-cell office:value-type="float" office:value="3900" table:formula="of:=[.F74]*[.H74]" table:style-name="ce15">
            <text:p><text:s/>3.9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PICEROS AZULES CAJA 12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11.16" table:style-name="ce17">
            <text:p>11,16</text:p>
          </table:table-cell>
          <table:table-cell office:value-type="float" office:value="0" table:formula="of:=[.F75]*[.H7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PICEROS NEGROS CAJA 12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11.16" table:style-name="ce17">
            <text:p>11,16</text:p>
          </table:table-cell>
          <table:table-cell office:value-type="float" office:value="0" table:formula="of:=[.F76]*[.H76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PICEROS ROJOS CAJA 12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11.16" table:style-name="ce17">
            <text:p>11,16</text:p>
          </table:table-cell>
          <table:table-cell office:value-type="float" office:value="0" table:formula="of:=[.F77]*[.H77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APICES DE CARBON CAJA 12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5.49" table:style-name="ce17">
            <text:p>5,49</text:p>
          </table:table-cell>
          <table:table-cell office:value-type="float" office:value="3129.3" table:formula="of:=[.F78]*[.H78]" table:style-name="ce15">
            <text:p><text:s/>3.129,30<text:s/></text:p>
          </table:table-cell>
          <table:table-cell office:value-type="float" office:value="570" table:style-name="ce16">
            <text:p><text:s/>57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IBRETAS RAYADAS GRANDE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81.42" table:style-name="ce17">
            <text:p>81,42</text:p>
          </table:table-cell>
          <table:table-cell office:value-type="float" office:value="0" table:formula="of:=[.F79]*[.H7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IBRETAS RAYADAS PEQUENA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43.72" table:style-name="ce17">
            <text:p>43,72</text:p>
          </table:table-cell>
          <table:table-cell office:value-type="float" office:value="0" table:formula="of:=[.F80]*[.H8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LIBROS RECORD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60" table:style-name="ce17">
            <text:p>260,00</text:p>
          </table:table-cell>
          <table:table-cell office:value-type="float" office:value="0" table:formula="of:=[.F81]*[.H8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2">
            <text:p>MANITAS LIMPIA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50" table:style-name="ce17">
            <text:p>350,00</text:p>
          </table:table-cell>
          <table:table-cell office:value-type="float" office:value="21000" table:formula="of:=[.F82]*[.H82]" table:style-name="ce15">
            <text:p><text:s/>21.00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MARCADORES DE PIZARRA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4.76" table:style-name="ce17">
            <text:p>34,76</text:p>
          </table:table-cell>
          <table:table-cell office:value-type="float" office:value="6847.7199999999993" table:formula="of:=[.F83]*[.H83]" table:style-name="ce15">
            <text:p><text:s/>6.847,72<text:s/></text:p>
          </table:table-cell>
          <table:table-cell office:value-type="float" office:value="197" table:style-name="ce16">
            <text:p><text:s/>19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MARCADORES PERMANENTES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21.69" table:style-name="ce17">
            <text:p>21,69</text:p>
          </table:table-cell>
          <table:table-cell office:value-type="float" office:value="1258.02" table:formula="of:=[.F84]*[.H84]" table:style-name="ce15">
            <text:p><text:s/>1.258,02<text:s/></text:p>
          </table:table-cell>
          <table:table-cell office:value-type="float" office:value="58" table:style-name="ce16">
            <text:p><text:s/>5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BOND 8 1/2 X 11 CARTA RESMA 500/1</text:p>
          </table:table-cell>
          <table:table-cell office:value-type="string" table:style-name="ce12">
            <text:p>OFICINA</text:p>
          </table:table-cell>
          <table:table-cell office:value-type="string" table:style-name="ce13">
            <text:p>UD</text:p>
          </table:table-cell>
          <table:table-cell office:value-type="float" office:value="354" table:style-name="ce17">
            <text:p>354,00</text:p>
          </table:table-cell>
          <table:table-cell office:value-type="float" office:value="349398" table:formula="of:=[.F85]*[.H85]" table:style-name="ce15">
            <text:p><text:s/>349.398,00<text:s/></text:p>
          </table:table-cell>
          <table:table-cell office:value-type="float" office:value="987" table:style-name="ce16">
            <text:p><text:s/>98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BOND 8 1/2 X 14 LEGAL RESMA 500/1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13" table:style-name="ce17">
            <text:p>413,00</text:p>
          </table:table-cell>
          <table:table-cell office:value-type="float" office:value="12390" table:formula="of:=[.F86]*[.H86]" table:style-name="ce15">
            <text:p><text:s/>12.390,00<text:s/></text:p>
          </table:table-cell>
          <table:table-cell office:value-type="float" office:value="30" table:style-name="ce16">
            <text:p><text:s/>3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CARBON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2.15" table:style-name="ce17">
            <text:p>2,15</text:p>
          </table:table-cell>
          <table:table-cell office:value-type="float" office:value="860" table:formula="of:=[.F87]*[.H87]" table:style-name="ce15">
            <text:p><text:s/>860,00<text:s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5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TERMICO PARA IMPRESORA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52.78" table:style-name="ce17">
            <text:p>52,78</text:p>
          </table:table-cell>
          <table:table-cell office:value-type="float" office:value="42276.78" table:formula="of:=[.F88]*[.H88]" table:style-name="ce15">
            <text:p><text:s/>42.276,78<text:s/></text:p>
          </table:table-cell>
          <table:table-cell office:value-type="float" office:value="801" table:style-name="ce16">
            <text:p><text:s/>801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ENDAFLEX 8 1/2 X 11 CARTA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20" table:style-name="ce17">
            <text:p>20,00</text:p>
          </table:table-cell>
          <table:table-cell office:value-type="float" office:value="27500" table:formula="of:=[.F89]*[.H89]" table:style-name="ce15">
            <text:p><text:s/>27.500,00<text:s/></text:p>
          </table:table-cell>
          <table:table-cell office:value-type="float" office:value="1375" table:style-name="ce16">
            <text:p><text:s/>1.37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ENDAFLEX 8 1/2 X 14 LEGAL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25" table:style-name="ce17">
            <text:p>25,00</text:p>
          </table:table-cell>
          <table:table-cell office:value-type="float" office:value="30000" table:formula="of:=[.F90]*[.H90]" table:style-name="ce15">
            <text:p><text:s/>30.0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ERFORADORA DE DOS HOYO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24.8" table:style-name="ce17">
            <text:p>424,80</text:p>
          </table:table-cell>
          <table:table-cell office:value-type="float" office:value="6372" table:formula="of:=[.F91]*[.H91]" table:style-name="ce15">
            <text:p><text:s/>6.372,00<text:s/></text:p>
          </table:table-cell>
          <table:table-cell office:value-type="float" office:value="15" table:style-name="ce16">
            <text:p><text:s/>1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ORTA CLIPS DE ESCRITORIO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5.09" table:style-name="ce17">
            <text:p>45,09</text:p>
          </table:table-cell>
          <table:table-cell office:value-type="float" office:value="0" table:formula="of:=[.F92]*[.H92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ORTA LAPICES DE ESCRITORIO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112.75" table:style-name="ce14">
            <text:p>112,75</text:p>
          </table:table-cell>
          <table:table-cell office:value-type="float" office:value="15446.75" table:formula="of:=[.F93]*[.H93]" table:style-name="ce15">
            <text:p><text:s/>15.446,75<text:s/></text:p>
          </table:table-cell>
          <table:table-cell office:value-type="float" office:value="137" table:style-name="ce16">
            <text:p><text:s/>13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OST IT GRANDE 5 X 3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2.24" table:style-name="ce17">
            <text:p>42,24</text:p>
          </table:table-cell>
          <table:table-cell office:value-type="float" office:value="0" table:formula="of:=[.F94]*[.H94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OST IT MEDIANO 3 X 3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37.89" table:style-name="ce17">
            <text:p>37,89</text:p>
          </table:table-cell>
          <table:table-cell office:value-type="float" office:value="0" table:formula="of:=[.F95]*[.H9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OST IT PEQUEÑO 2X3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35.89" table:style-name="ce17">
            <text:p>35,89</text:p>
          </table:table-cell>
          <table:table-cell office:value-type="float" office:value="0" table:formula="of:=[.F96]*[.H96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REGLAS PLASTICAS DE ESCRITORIO<text:s/>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14.85" table:style-name="ce17">
            <text:p>14,85</text:p>
          </table:table-cell>
          <table:table-cell office:value-type="float" office:value="0" table:formula="of:=[.F97]*[.H97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RESALTADORES<text:s/>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22.09" table:style-name="ce17">
            <text:p>22,09</text:p>
          </table:table-cell>
          <table:table-cell office:value-type="float" office:value="6163.11" table:formula="of:=[.F98]*[.H98]" table:style-name="ce15">
            <text:p><text:s/>6.163,11<text:s/></text:p>
          </table:table-cell>
          <table:table-cell office:value-type="float" office:value="279" table:style-name="ce16">
            <text:p><text:s/>27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ACA GRAPAS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3.72" table:style-name="ce17">
            <text:p>43,72</text:p>
          </table:table-cell>
          <table:table-cell office:value-type="float" office:value="0" table:formula="of:=[.F99]*[.H9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ACA PUNTA DE METAL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10.07" table:style-name="ce17">
            <text:p>10,07</text:p>
          </table:table-cell>
          <table:table-cell office:value-type="float" office:value="0" table:formula="of:=[.F100]*[.H10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OBRES MANILLA 10 X 15 AMARILLO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8.4499999999999993" table:style-name="ce17">
            <text:p>8,45</text:p>
          </table:table-cell>
          <table:table-cell office:value-type="float" office:value="12674.999999999998" table:formula="of:=[.F101]*[.H101]" table:style-name="ce15">
            <text:p><text:s/>12.675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OBRES MANILLA 9 X 12 AMARILLO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6.37" table:style-name="ce17">
            <text:p>6,37</text:p>
          </table:table-cell>
          <table:table-cell office:value-type="float" office:value="63063" table:formula="of:=[.F102]*[.H102]" table:style-name="ce15">
            <text:p><text:s/>63.063,00<text:s/></text:p>
          </table:table-cell>
          <table:table-cell office:value-type="float" office:value="9900" table:style-name="ce16">
            <text:p><text:s/>9.9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OBRES MANILLA 9 X 12 BLANCOS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6.37" table:style-name="ce17">
            <text:p>6,37</text:p>
          </table:table-cell>
          <table:table-cell office:value-type="float" office:value="156065" table:formula="of:=[.F103]*[.H103]" table:style-name="ce15">
            <text:p><text:s/>156.065,00<text:s/></text:p>
          </table:table-cell>
          <table:table-cell office:value-type="float" office:value="24500" table:style-name="ce16">
            <text:p><text:s/>24.5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OBRES TIPO CARTA OFICIO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2.23" table:style-name="ce17">
            <text:p>2,23</text:p>
          </table:table-cell>
          <table:table-cell office:value-type="float" office:value="12265" table:formula="of:=[.F104]*[.H104]" table:style-name="ce15">
            <text:p><text:s/>12.265,00<text:s/></text:p>
          </table:table-cell>
          <table:table-cell office:value-type="float" office:value="5500" table:style-name="ce16">
            <text:p><text:s/>5.5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ABLILLAS DE APUNTE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140.36000000000001" table:style-name="ce17">
            <text:p>140,36</text:p>
          </table:table-cell>
          <table:table-cell office:value-type="float" office:value="0" table:formula="of:=[.F105]*[.H105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IJERAS DE OFICINA PLASTICAS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66.73" table:style-name="ce17">
            <text:p>66,73</text:p>
          </table:table-cell>
          <table:table-cell office:value-type="float" office:value="0" table:formula="of:=[.F106]*[.H106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INTA PARA SELLO AZUL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41.39" table:style-name="ce17">
            <text:p>41,39</text:p>
          </table:table-cell>
          <table:table-cell office:value-type="float" office:value="1986.72" table:formula="of:=[.F107]*[.H107]" table:style-name="ce15">
            <text:p><text:s/>1.986,72<text:s/></text:p>
          </table:table-cell>
          <table:table-cell office:value-type="float" office:value="48" table:style-name="ce16">
            <text:p><text:s/>4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INTA PARA SELLO ROJA</text:p>
          </table:table-cell>
          <table:table-cell office:value-type="string" table:style-name="ce19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38.299999999999997" table:style-name="ce17">
            <text:p>38,30</text:p>
          </table:table-cell>
          <table:table-cell office:value-type="float" office:value="727.69999999999993" table:formula="of:=[.F108]*[.H108]" table:style-name="ce15">
            <text:p><text:s/>727,70<text:s/></text:p>
          </table:table-cell>
          <table:table-cell office:value-type="float" office:value="19" table:style-name="ce16">
            <text:p><text:s/>1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UHU</text:p>
          </table:table-cell>
          <table:table-cell office:value-type="string" table:style-name="ce12">
            <text:p>OFICINA</text:p>
          </table:table-cell>
          <table:table-cell office:value-type="string" table:style-name="ce20">
            <text:p>UD</text:p>
          </table:table-cell>
          <table:table-cell office:value-type="float" office:value="184.44" table:style-name="ce17">
            <text:p>184,44</text:p>
          </table:table-cell>
          <table:table-cell office:value-type="float" office:value="0" table:formula="of:=[.F109]*[.H109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ACIDO MURIATICO GALONES<text:s/></text:p>
          </table:table-cell>
          <table:table-cell office:value-type="string" table:style-name="ce12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354" table:style-name="ce17">
            <text:p>354,00</text:p>
          </table:table-cell>
          <table:table-cell office:value-type="float" office:value="24072" table:formula="of:=[.F110]*[.H110]" table:style-name="ce15">
            <text:p><text:s/>24.072,00<text:s/></text:p>
          </table:table-cell>
          <table:table-cell office:value-type="float" office:value="68" table:style-name="ce16">
            <text:p><text:s/>6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ALCOHOL EN GALON</text:p>
          </table:table-cell>
          <table:table-cell office:value-type="string" table:style-name="ce12">
            <text:p>SRV GENERALES</text:p>
          </table:table-cell>
          <table:table-cell office:value-type="string" table:style-name="ce20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1]*[.H111]" table:style-name="ce15">
            <text:p><text:s/>-00<text:s/></text:p>
          </table:table-cell>
          <table:table-cell office:value-type="float" office:value="215" table:style-name="ce16">
            <text:p><text:s/>21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ALMOHADAS</text:p>
          </table:table-cell>
          <table:table-cell office:value-type="string" table:style-name="ce12">
            <text:p>SRV GENERALES</text:p>
          </table:table-cell>
          <table:table-cell office:value-type="string" table:style-name="ce20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2]*[.H112]" table:style-name="ce15">
            <text:p><text:s/>-00<text:s/>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AMBIENTADOR SPRAY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30" table:style-name="ce17">
            <text:p>130,00</text:p>
          </table:table-cell>
          <table:table-cell office:value-type="float" office:value="13000" table:formula="of:=[.F113]*[.H113]" table:style-name="ce15">
            <text:p><text:s/>13.0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ATOMIZADOR PLASTICO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95" table:style-name="ce17">
            <text:p>95,00</text:p>
          </table:table-cell>
          <table:table-cell office:value-type="float" office:value="20805" table:formula="of:=[.F114]*[.H114]" table:style-name="ce15">
            <text:p><text:s/>20.805,00<text:s/></text:p>
          </table:table-cell>
          <table:table-cell office:value-type="float" office:value="219" table:style-name="ce16">
            <text:p><text:s/>21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BRILLO DE METAL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8" table:style-name="ce17">
            <text:p>18,00</text:p>
          </table:table-cell>
          <table:table-cell office:value-type="float" office:value="3168" table:formula="of:=[.F115]*[.H115]" table:style-name="ce15">
            <text:p><text:s/>3.168,00<text:s/></text:p>
          </table:table-cell>
          <table:table-cell office:value-type="float" office:value="176" table:style-name="ce16">
            <text:p><text:s/>17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BRILLO VERDE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8" table:style-name="ce17">
            <text:p>18,00</text:p>
          </table:table-cell>
          <table:table-cell office:value-type="float" office:value="8784" table:formula="of:=[.F116]*[.H116]" table:style-name="ce15">
            <text:p><text:s/>8.784,00<text:s/></text:p>
          </table:table-cell>
          <table:table-cell office:value-type="float" office:value="488" table:style-name="ce16">
            <text:p><text:s/>48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CEPILLO PARA PISO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90" table:style-name="ce17">
            <text:p>90,00</text:p>
          </table:table-cell>
          <table:table-cell office:value-type="float" office:value="12420" table:formula="of:=[.F117]*[.H117]" table:style-name="ce15">
            <text:p><text:s/>12.420,00<text:s/></text:p>
          </table:table-cell>
          <table:table-cell office:value-type="float" office:value="138" table:style-name="ce16">
            <text:p><text:s/>13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CLORO GALON</text:p>
          </table:table-cell>
          <table:table-cell office:value-type="string" table:style-name="ce12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00" table:style-name="ce17">
            <text:p>100,00</text:p>
          </table:table-cell>
          <table:table-cell office:value-type="float" office:value="90400" table:formula="of:=[.F118]*[.H118]" table:style-name="ce15">
            <text:p><text:s/>90.400,00<text:s/></text:p>
          </table:table-cell>
          <table:table-cell office:value-type="float" office:value="904" table:style-name="ce16">
            <text:p><text:s/>90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CUBETAS PLASTIC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20" table:style-name="ce17">
            <text:p>120,00</text:p>
          </table:table-cell>
          <table:table-cell office:value-type="float" office:value="4320" table:formula="of:=[.F119]*[.H119]" table:style-name="ce15">
            <text:p><text:s/>4.320,00<text:s/></text:p>
          </table:table-cell>
          <table:table-cell office:value-type="float" office:value="36" table:style-name="ce16">
            <text:p><text:s/>3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CUBRE COLCHON</text:p>
          </table:table-cell>
          <table:table-cell office:value-type="string" table:style-name="ce19">
            <text:p>SRV GENERALES</text:p>
          </table:table-cell>
          <table:table-cell office:value-type="string" table:style-name="ce13">
            <text:p>UD</text:p>
          </table:table-cell>
          <table:table-cell office:value-type="float" office:value="227" table:style-name="ce17">
            <text:p>227,00</text:p>
          </table:table-cell>
          <table:table-cell office:value-type="float" office:value="5448" table:formula="of:=[.F120]*[.H120]" table:style-name="ce15">
            <text:p><text:s/>5.448,00<text:s/></text:p>
          </table:table-cell>
          <table:table-cell office:value-type="float" office:value="24" table:style-name="ce16">
            <text:p><text:s/>2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DESGRASANTE GALON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36" table:style-name="ce17">
            <text:p>236,00</text:p>
          </table:table-cell>
          <table:table-cell office:value-type="float" office:value="6372" table:formula="of:=[.F121]*[.H121]" table:style-name="ce15">
            <text:p><text:s/>6.372,00<text:s/></text:p>
          </table:table-cell>
          <table:table-cell office:value-type="float" office:value="27" table:style-name="ce16">
            <text:p><text:s/>2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DESINFECTANTE GALON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20" table:style-name="ce17">
            <text:p>220,00</text:p>
          </table:table-cell>
          <table:table-cell office:value-type="float" office:value="48840" table:formula="of:=[.F122]*[.H122]" table:style-name="ce15">
            <text:p><text:s/>48.840,00<text:s/></text:p>
          </table:table-cell>
          <table:table-cell office:value-type="float" office:value="222" table:style-name="ce16">
            <text:p><text:s/>22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DESINFECTANTE LYSOL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490" table:style-name="ce17">
            <text:p>490,00</text:p>
          </table:table-cell>
          <table:table-cell office:value-type="float" office:value="100450" table:formula="of:=[.F123]*[.H123]" table:style-name="ce15">
            <text:p><text:s/>100.450,00<text:s/></text:p>
          </table:table-cell>
          <table:table-cell office:value-type="float" office:value="205" table:style-name="ce16">
            <text:p><text:s/>205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DETERGENTE EN POLVO 10 LIB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450" table:style-name="ce17">
            <text:p>450,00</text:p>
          </table:table-cell>
          <table:table-cell office:value-type="float" office:value="19350" table:formula="of:=[.F124]*[.H124]" table:style-name="ce15">
            <text:p><text:s/>19.350,00<text:s/></text:p>
          </table:table-cell>
          <table:table-cell office:value-type="float" office:value="43" table:style-name="ce16">
            <text:p><text:s/>43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DETERGENTE EN POLVO 5 LIB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25" table:style-name="ce17">
            <text:p>225,00</text:p>
          </table:table-cell>
          <table:table-cell office:value-type="float" office:value="5175" table:formula="of:=[.F125]*[.H125]" table:style-name="ce15">
            <text:p><text:s/>5.175,00<text:s/></text:p>
          </table:table-cell>
          <table:table-cell office:value-type="float" office:value="23" table:style-name="ce16">
            <text:p><text:s/>23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ESCOB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50" table:style-name="ce17">
            <text:p>150,00</text:p>
          </table:table-cell>
          <table:table-cell office:value-type="float" office:value="3900" table:formula="of:=[.F126]*[.H126]" table:style-name="ce15">
            <text:p><text:s/>3.900,00<text:s/></text:p>
          </table:table-cell>
          <table:table-cell office:value-type="float" office:value="26" table:style-name="ce16">
            <text:p><text:s/>2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ESCOBILLAS PARA INODORO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40" table:style-name="ce17">
            <text:p>140,00</text:p>
          </table:table-cell>
          <table:table-cell office:value-type="float" office:value="1960" table:formula="of:=[.F127]*[.H127]" table:style-name="ce15">
            <text:p><text:s/>1.960,00<text:s/></text:p>
          </table:table-cell>
          <table:table-cell office:value-type="float" office:value="14" table:style-name="ce16">
            <text:p><text:s/>1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EXTENSIONES ELECTRIC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formula="of:=[.F128]*[.H128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ORROS PARA COLCHON DE CAMILL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250" table:style-name="ce17">
            <text:p>2.250,00</text:p>
          </table:table-cell>
          <table:table-cell office:value-type="float" office:value="27000" table:formula="of:=[.F129]*[.H129]" table:style-name="ce15">
            <text:p><text:s/>27.000,00<text:s/></text:p>
          </table:table-cell>
          <table:table-cell office:value-type="float" office:value="12" table:style-name="ce16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ORROS PARA TANQUES DE OXIGENO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825" table:style-name="ce17">
            <text:p>825,00</text:p>
          </table:table-cell>
          <table:table-cell office:value-type="float" office:value="9900" table:formula="of:=[.F130]*[.H130]" table:style-name="ce15">
            <text:p><text:s/>9.900,00<text:s/></text:p>
          </table:table-cell>
          <table:table-cell office:value-type="float" office:value="12" table:style-name="ce16">
            <text:p><text:s/>1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RISAS PARA CAMILL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DONACION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31]*[.H131]" table:style-name="ce15">
            <text:p><text:s/>#¡VALOR!<text:s/></text:p>
          </table:table-cell>
          <table:table-cell office:value-type="string" table:style-name="ce16">
            <text:p><text:s text:c="3"/></text:p>
          </table:table-cell>
          <table:table-cell table:number-columns-repeated="16376"/>
        </table:table-row>
        <table:table-row table:style-name="ro5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UNDAS DE ALMOHAD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46" table:style-name="ce17">
            <text:p>146,00</text:p>
          </table:table-cell>
          <table:table-cell office:value-type="float" office:value="156512" table:formula="of:=[.F132]*[.H132]" table:style-name="ce15">
            <text:p><text:s/>156.512,00<text:s/></text:p>
          </table:table-cell>
          <table:table-cell office:value-type="float" office:value="1072" table:style-name="ce16">
            <text:p><text:s/>1.07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UNDAS NEGRAS GRANDES 55 GL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6" table:style-name="ce17">
            <text:p>16,00</text:p>
          </table:table-cell>
          <table:table-cell office:value-type="float" office:value="172800" table:formula="of:=[.F133]*[.H133]" table:style-name="ce15">
            <text:p><text:s/>172.800,00<text:s/></text:p>
          </table:table-cell>
          <table:table-cell office:value-type="float" office:value="10800" table:style-name="ce16">
            <text:p><text:s/>10.8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UNDAS NEGRAS PEQUENAS 13 GL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2" table:style-name="ce17">
            <text:p>12,00</text:p>
          </table:table-cell>
          <table:table-cell office:value-type="float" office:value="94800" table:formula="of:=[.F134]*[.H134]" table:style-name="ce15">
            <text:p><text:s/>94.800,00<text:s/></text:p>
          </table:table-cell>
          <table:table-cell office:value-type="float" office:value="7900" table:style-name="ce16">
            <text:p><text:s/>7.9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UNDAS ROJAS GRANDES 55 GL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5" table:style-name="ce17">
            <text:p>25,00</text:p>
          </table:table-cell>
          <table:table-cell office:value-type="float" office:value="255000" table:formula="of:=[.F135]*[.H135]" table:style-name="ce15">
            <text:p><text:s/>255.000,00<text:s/></text:p>
          </table:table-cell>
          <table:table-cell office:value-type="float" office:value="10200" table:style-name="ce16">
            <text:p><text:s/>10.2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FUNDAS ROJAS PEQUENAS 13 GL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0" table:style-name="ce17">
            <text:p>10,00</text:p>
          </table:table-cell>
          <table:table-cell office:value-type="float" office:value="73000" table:formula="of:=[.F136]*[.H136]" table:style-name="ce15">
            <text:p><text:s/>73.000,00<text:s/></text:p>
          </table:table-cell>
          <table:table-cell office:value-type="float" office:value="7300" table:style-name="ce16">
            <text:p><text:s/>7.30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GUANTES DE LIMPIEZA PLASTICOS DESECHAB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10" table:style-name="ce17">
            <text:p>110,00</text:p>
          </table:table-cell>
          <table:table-cell office:value-type="float" office:value="10560" table:formula="of:=[.F137]*[.H137]" table:style-name="ce15">
            <text:p><text:s/>10.560,00<text:s/></text:p>
          </table:table-cell>
          <table:table-cell office:value-type="float" office:value="96" table:style-name="ce16">
            <text:p><text:s/>9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JABON ANTI BACTERIAL FRESH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55" table:style-name="ce17">
            <text:p>255,00</text:p>
          </table:table-cell>
          <table:table-cell office:value-type="float" office:value="0" table:formula="of:=[.F138]*[.H138]" table:style-name="ce15">
            <text:p><text:s/>#¡VALOR!<text:s/></text:p>
          </table:table-cell>
          <table:table-cell office:value-type="string" table:style-name="ce16">
            <text:p>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JABON DE CUABA EN PAST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25" table:style-name="ce17">
            <text:p>125,00</text:p>
          </table:table-cell>
          <table:table-cell office:value-type="float" office:value="11500" table:formula="of:=[.F139]*[.H139]" table:style-name="ce15">
            <text:p><text:s/>11.500,00<text:s/></text:p>
          </table:table-cell>
          <table:table-cell office:value-type="float" office:value="92" table:style-name="ce16">
            <text:p><text:s/>9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JABON DE FREGAR EN PAST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25" table:style-name="ce17">
            <text:p>125,00</text:p>
          </table:table-cell>
          <table:table-cell office:value-type="float" office:value="9000" table:formula="of:=[.F140]*[.H140]" table:style-name="ce15">
            <text:p><text:s/>9.000,00<text:s/></text:p>
          </table:table-cell>
          <table:table-cell office:value-type="float" office:value="72" table:style-name="ce16">
            <text:p><text:s/>72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JABON LIQUIDO NEUTRO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90" table:style-name="ce17">
            <text:p>290,00</text:p>
          </table:table-cell>
          <table:table-cell office:value-type="float" office:value="114260" table:formula="of:=[.F141]*[.H141]" table:style-name="ce15">
            <text:p><text:s/>114.260,00<text:s/></text:p>
          </table:table-cell>
          <table:table-cell office:value-type="float" office:value="394" table:style-name="ce16">
            <text:p><text:s/>39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LANILLAS DE LIMPIEZA</text:p>
          </table:table-cell>
          <table:table-cell office:value-type="string" table:style-name="ce12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52.08" table:style-name="ce17">
            <text:p>52,08</text:p>
          </table:table-cell>
          <table:table-cell office:value-type="float" office:value="74943.12" table:formula="of:=[.F142]*[.H142]" table:style-name="ce15">
            <text:p><text:s/>74.943,12<text:s/></text:p>
          </table:table-cell>
          <table:table-cell office:value-type="float" office:value="1439" table:style-name="ce16">
            <text:p><text:s/>1.43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LIMPIA CRISTAL GALON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05" table:style-name="ce17">
            <text:p>205,00</text:p>
          </table:table-cell>
          <table:table-cell office:value-type="float" office:value="6765" table:formula="of:=[.F143]*[.H143]" table:style-name="ce15">
            <text:p><text:s/>6.765,00<text:s/></text:p>
          </table:table-cell>
          <table:table-cell office:value-type="float" office:value="33" table:style-name="ce16">
            <text:p><text:s/>33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LIMPIADOR DE ACERO INOXIDABLE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580" table:style-name="ce17">
            <text:p>580,00</text:p>
          </table:table-cell>
          <table:table-cell office:value-type="float" office:value="16240" table:formula="of:=[.F144]*[.H144]" table:style-name="ce15">
            <text:p><text:s/>16.240,00<text:s/></text:p>
          </table:table-cell>
          <table:table-cell office:value-type="float" office:value="28" table:style-name="ce16">
            <text:p><text:s/>28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LIMPIADOR DE MUEBLES ESPUMA LOC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500" table:style-name="ce17">
            <text:p>500,00</text:p>
          </table:table-cell>
          <table:table-cell office:value-type="float" office:value="41500" table:formula="of:=[.F145]*[.H145]" table:style-name="ce15">
            <text:p><text:s/>41.500,00<text:s/></text:p>
          </table:table-cell>
          <table:table-cell office:value-type="float" office:value="83" table:style-name="ce16">
            <text:p><text:s/>83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DE BAÑO 48/1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2.12" table:style-name="ce17">
            <text:p>22,12</text:p>
          </table:table-cell>
          <table:table-cell office:value-type="float" office:value="1526.28" table:formula="of:=[.F146]*[.H146]" table:style-name="ce15">
            <text:p><text:s/>1.526,28<text:s/></text:p>
          </table:table-cell>
          <table:table-cell office:value-type="float" office:value="69" table:style-name="ce16">
            <text:p><text:s/>69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DE BAÑO INDUSTRIAL 12/1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40" table:style-name="ce17">
            <text:p>140,00</text:p>
          </table:table-cell>
          <table:table-cell office:value-type="float" office:value="100800" table:formula="of:=[.F147]*[.H147]" table:style-name="ce15">
            <text:p><text:s/>100.800,00<text:s/></text:p>
          </table:table-cell>
          <table:table-cell office:value-type="float" office:value="720" table:style-name="ce16">
            <text:p><text:s/>72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PAPEL TOALLA 6/1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300" table:style-name="ce17">
            <text:p>300,00</text:p>
          </table:table-cell>
          <table:table-cell office:value-type="float" office:value="0" table:formula="of:=[.F148]*[.H148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RECOGEDORES DE BASUR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10" table:style-name="ce17">
            <text:p>110,00</text:p>
          </table:table-cell>
          <table:table-cell office:value-type="float" office:value="1540" table:formula="of:=[.F149]*[.H149]" table:style-name="ce15">
            <text:p><text:s/>1.540,00<text:s/></text:p>
          </table:table-cell>
          <table:table-cell office:value-type="float" office:value="14" table:style-name="ce16">
            <text:p><text:s/>14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REGLETAS ELECTRIC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250" table:style-name="ce17">
            <text:p>1.250,00</text:p>
          </table:table-cell>
          <table:table-cell office:value-type="float" office:value="0" table:formula="of:=[.F150]*[.H150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ABANAS PARA CAMILL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534" table:style-name="ce17">
            <text:p>1.534,00</text:p>
          </table:table-cell>
          <table:table-cell office:value-type="float" office:value="0" table:formula="of:=[.F151]*[.H151]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ERVILLETAS 500/1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60" table:style-name="ce17">
            <text:p>160,00</text:p>
          </table:table-cell>
          <table:table-cell office:value-type="float" office:value="88000" table:formula="of:=[.F152]*[.H152]" table:style-name="ce15">
            <text:p><text:s/>88.000,00<text:s/></text:p>
          </table:table-cell>
          <table:table-cell office:value-type="float" office:value="550" table:style-name="ce16">
            <text:p><text:s/>550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UAPERS DE ALGODÓN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80" table:style-name="ce17">
            <text:p>180,00</text:p>
          </table:table-cell>
          <table:table-cell office:value-type="float" office:value="2340" table:formula="of:=[.F153]*[.H153]" table:style-name="ce15">
            <text:p><text:s/>2.340,00<text:s/></text:p>
          </table:table-cell>
          <table:table-cell office:value-type="float" office:value="13" table:style-name="ce16">
            <text:p><text:s/>13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SUAPERS MICRO FIBRA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100" table:style-name="ce17">
            <text:p>100,00</text:p>
          </table:table-cell>
          <table:table-cell office:value-type="float" office:value="5700" table:formula="of:=[.F154]*[.H154]" table:style-name="ce15">
            <text:p><text:s/>5.700,00<text:s/></text:p>
          </table:table-cell>
          <table:table-cell office:value-type="float" office:value="57" table:style-name="ce16">
            <text:p><text:s/>57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2">
            <text:p>TARIMAS PLASTICAS</text:p>
          </table:table-cell>
          <table:table-cell office:value-type="string" table:style-name="ce22">
            <text:p>SRV GENERALES</text:p>
          </table:table-cell>
          <table:table-cell office:value-type="string" table:style-name="ce23">
            <text:p>UD</text:p>
          </table:table-cell>
          <table:table-cell office:value-type="float" office:value="4000" table:style-name="ce24">
            <text:p>4.000,00</text:p>
          </table:table-cell>
          <table:table-cell office:value-type="float" office:value="0" table:formula="of:=[.F155]*[.H155]" table:style-name="ce2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OALLAS DE PAPEL DE MANO<text:s/>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204.16" table:style-name="ce17">
            <text:p>204,16</text:p>
          </table:table-cell>
          <table:table-cell office:value-type="float" office:value="44098.559999999998" table:formula="of:=[.F156]*[.H156]" table:style-name="ce15">
            <text:p><text:s/>44.098,56<text:s/></text:p>
          </table:table-cell>
          <table:table-cell office:value-type="float" office:value="216" table:style-name="ce16">
            <text:p><text:s/>216,00<text:s/>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9">
            <text:p>TOALLAS HUMEDAS CLORADAS</text:p>
          </table:table-cell>
          <table:table-cell office:value-type="string" table:style-name="ce19">
            <text:p>SRV GENERALES</text:p>
          </table:table-cell>
          <table:table-cell office:value-type="string" table:style-name="ce20">
            <text:p>UD</text:p>
          </table:table-cell>
          <table:table-cell office:value-type="float" office:value="395" table:style-name="ce17">
            <text:p>395,00</text:p>
          </table:table-cell>
          <table:table-cell office:value-type="float" office:value="194340" table:formula="of:=[.F157]*[.H157]" table:style-name="ce15">
            <text:p><text:s/>194.340,00<text:s/></text:p>
          </table:table-cell>
          <table:table-cell office:value-type="float" office:value="492" table:style-name="ce16">
            <text:p><text:s/>492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8">
            <text:p>TOTAL<text:s/></text:p>
          </table:table-cell>
          <table:covered-table-cell table:number-columns-repeated="3"/>
          <table:table-cell office:value-type="float" office:value="123636" table:formula="of:=SUM([.H10:.H157])" table:number-columns-spanned="4" table:number-rows-spanned="1" table:style-name="ce29">
            <text:p><text:s/>123.636,00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AUTORIZADO POR:<text:s/></text:p>
          </table:table-cell>
          <table:covered-table-cell table:number-columns-repeated="2"/>
          <table:table-cell office:value-type="string" table:number-columns-spanned="5" table:number-rows-spanned="1" table:style-name="ce26">
            <text:p>REVISADO POR: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0">
            <text:p>LIC. KELVIN MODESTO SEGURA<text:s/></text:p>
          </table:table-cell>
          <table:covered-table-cell table:number-columns-repeated="2"/>
          <table:table-cell office:value-type="string" table:number-columns-spanned="5" table:number-rows-spanned="1" table:style-name="ce30">
            <text:p>LIC. MILCÍADES DE LA CRUZ E.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0">
            <text:p>ADMINISTRATIVO Y FINANCIERO HGEMTD.<text:s/></text:p>
          </table:table-cell>
          <table:covered-table-cell table:number-columns-repeated="2"/>
          <table:table-cell office:value-type="string" table:number-columns-spanned="5" table:number-rows-spanned="1" table:style-name="ce30">
            <text:p>ENCARGADO DE ALMACÉN Y SUMINISTRO.<text:s/></text:p>
          </table:table-cell>
          <table:covered-table-cell table:number-columns-repeated="4"/>
          <table:table-cell table:number-columns-repeated="16376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ita Peña</meta:initial-creator>
    <dc:creator>Rosita Peña</dc:creator>
    <meta:creation-date>2025-06-18T16:45:42Z</meta:creation-date>
    <dc:date>2025-06-18T18:34:59Z</dc:date>
    <meta:print-date>2025-06-18T18:26:18Z</meta:print-date>
  </office:meta>
</office:document-meta>
</file>